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8000002BFC696CDC94A6510C3.png" manifest:media-type="image/png"/>
  <manifest:file-entry manifest:full-path="Pictures/1000000000000124000001CA8659F48325EECB8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learlyGothicLight" svg:font-family="ClearlyGothicLight" style:font-family-generic="roman" style:font-pitch="variable"/>
    <style:font-face style:name="ClearlyGothicLight1" svg:font-family="ClearlyGothicLight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normal">
      <loext:graphic-properties draw:fill="none" draw:fill-color="#ffffff"/>
      <style:paragraph-properties fo:margin-left="-0.25cm" fo:margin-right="-0.25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.035cm" fo:padding-bottom="0cm" fo:border-left="none" fo:border-right="none" fo:border-top="0.51pt solid #000000" fo:border-bottom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normal">
      <loext:graphic-properties draw:fill="none" draw:fill-color="#ffffff"/>
      <style:paragraph-properties fo:margin-left="12.48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fo:background-color="transparent" style:font-name-asian="Times New Roman1" style:font-size-asian="18pt" style:font-style-asian="normal" style:font-weight-asian="normal" style:font-name-complex="Times New Roman1" style:font-size-complex="18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14f24" officeooo:paragraph-rsid="00214f24" fo:background-color="transparent" style:font-name-asian="Times New Roman1" style:font-size-asian="11pt" style:font-style-asian="normal" style:font-weight-asian="normal" style:font-name-complex="Times New Roman1" style:font-size-complex="11pt" style:font-style-complex="normal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rsid="00214f24" officeooo:paragraph-rsid="00214f24" fo:background-color="transparent" style:font-name-asian="Times New Roman1" style:font-size-asian="11pt" style:font-style-asian="italic" style:font-weight-asian="normal" style:font-name-complex="Times New Roman1" style:font-size-complex="11pt"/>
    </style:style>
    <style:style style:name="P8" style:family="paragraph" style:parent-style-name="normal">
      <loext:graphic-properties draw:fill="none" draw:fill-color="#ffffff"/>
      <style:paragraph-properties fo:margin-left="-0.25cm" fo:margin-right="-0.25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.035cm" fo:padding-bottom="0cm" fo:border-left="none" fo:border-right="none" fo:border-top="0.51pt solid #000000" fo:border-bottom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2ff77d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normal">
      <loext:graphic-properties draw:fill="none" draw:fill-color="#ffffff"/>
      <style:paragraph-properties fo:margin-left="-0.25cm" fo:margin-right="-0.25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.035cm" fo:padding-bottom="0cm" fo:border-left="none" fo:border-right="none" fo:border-top="0.51pt solid #000000" fo:border-bottom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normal" fo:font-weight="bold" style:font-name-asian="Times New Roman1" style:font-style-asian="normal" style:font-weight-asian="bold" style:font-name-complex="Times New Roman1" style:font-style-complex="normal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normal" style:font-name-asian="Times New Roman1" style:font-style-asian="normal" style:font-name-complex="Times New Roman1" style:font-style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text-align="end" style:justify-single-word="false"/>
      <style:text-properties officeooo:paragraph-rsid="00a5cc81"/>
    </style:style>
    <style:style style:name="P20" style:family="paragraph" style:parent-style-name="Text_20_body">
      <style:paragraph-properties fo:text-align="end" style:justify-single-word="false"/>
      <style:text-properties officeooo:paragraph-rsid="00ac1d30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officeooo:paragraph-rsid="008b989d"/>
    </style:style>
    <style:style style:name="P24" style:family="paragraph" style:parent-style-name="Text_20_body">
      <style:paragraph-properties fo:text-align="justify" style:justify-single-word="false"/>
      <style:text-properties officeooo:paragraph-rsid="009ab660"/>
    </style:style>
    <style:style style:name="P25" style:family="paragraph" style:parent-style-name="Text_20_body">
      <style:paragraph-properties fo:text-align="justify" style:justify-single-word="false"/>
      <style:text-properties officeooo:paragraph-rsid="00b412ea"/>
    </style:style>
    <style:style style:name="P26" style:family="paragraph" style:parent-style-name="Text_20_body">
      <style:text-properties officeooo:paragraph-rsid="008ef67b"/>
    </style:style>
    <style:style style:name="P27" style:family="paragraph" style:parent-style-name="Text_20_body">
      <style:text-properties officeooo:paragraph-rsid="00a5cc81"/>
    </style:style>
    <style:style style:name="P28" style:family="paragraph" style:parent-style-name="Text_20_body">
      <style:text-properties officeooo:paragraph-rsid="00a7c9e2"/>
    </style:style>
    <style:style style:name="P29" style:family="paragraph" style:parent-style-name="Text_20_body">
      <style:text-properties officeooo:paragraph-rsid="00aab9f1"/>
    </style:style>
    <style:style style:name="P30" style:family="paragraph" style:parent-style-name="Text_20_body">
      <style:text-properties officeooo:paragraph-rsid="00ac1d30"/>
    </style:style>
    <style:style style:name="P31" style:family="paragraph" style:parent-style-name="Text_20_body">
      <style:text-properties officeooo:paragraph-rsid="00ad7794"/>
    </style:style>
    <style:style style:name="P32" style:family="paragraph" style:parent-style-name="Text_20_body">
      <style:text-properties officeooo:paragraph-rsid="00b0838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L1">
      <style:paragraph-properties fo:text-align="justify" style:justify-single-word="false"/>
    </style:style>
    <style:style style:name="P35" style:family="paragraph" style:parent-style-name="Text_20_body" style:list-style-name="L2">
      <style:paragraph-properties fo:text-align="justify" style:justify-single-word="false"/>
    </style:style>
    <style:style style:name="P36" style:family="paragraph" style:parent-style-name="Text_20_body" style:list-style-name="L2">
      <style:paragraph-properties fo:text-align="justify" style:justify-single-word="false"/>
      <style:text-properties officeooo:paragraph-rsid="00bd11d2"/>
    </style:style>
    <style:style style:name="P37" style:family="paragraph" style:parent-style-name="Text_20_body" style:list-style-name="L3">
      <style:paragraph-properties fo:text-align="justify" style:justify-single-word="false"/>
    </style:style>
    <style:style style:name="P38" style:family="paragraph" style:parent-style-name="Text_20_body" style:list-style-name="L4">
      <style:paragraph-properties fo:text-align="justify" style:justify-single-word="false"/>
      <style:text-properties officeooo:paragraph-rsid="00d269f5"/>
    </style:style>
    <style:style style:name="P39" style:family="paragraph" style:parent-style-name="Text_20_body" style:list-style-name="L4">
      <style:paragraph-properties fo:text-align="justify" style:justify-single-word="false"/>
      <style:text-properties officeooo:paragraph-rsid="00d321ac"/>
    </style:style>
    <style:style style:name="P40" style:family="paragraph" style:parent-style-name="Text_20_body" style:list-style-name="L4">
      <style:paragraph-properties fo:text-align="justify" style:justify-single-word="false"/>
    </style:style>
    <style:style style:name="P41" style:family="paragraph" style:parent-style-name="Text_20_body" style:list-style-name="L1">
      <style:text-properties officeooo:paragraph-rsid="00a42071"/>
    </style:style>
    <style:style style:name="P42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text-align="end" style:justify-single-word="false"/>
      <style:text-properties style:font-name="Times New Roman" fo:font-size="12pt" officeooo:paragraph-rsid="00a5cc81" style:font-size-asian="12pt" style:font-size-complex="12pt"/>
    </style:style>
    <style:style style:name="P45" style:family="paragraph" style:parent-style-name="Text_20_body">
      <style:text-properties style:font-name="Times New Roman" fo:font-size="12pt" officeooo:rsid="00a7c9e2" officeooo:paragraph-rsid="00a7c9e2" style:font-size-asian="12pt" style:font-size-complex="12pt"/>
    </style:style>
    <style:style style:name="P46" style:family="paragraph" style:parent-style-name="Text_20_body">
      <style:text-properties officeooo:paragraph-rsid="00a5cc81"/>
    </style:style>
    <style:style style:name="P47" style:family="paragraph" style:parent-style-name="Text_20_body">
      <style:text-properties officeooo:paragraph-rsid="00ac1d30"/>
    </style:style>
    <style:style style:name="P48" style:family="paragraph" style:parent-style-name="Text_20_body" style:list-style-name="L2"/>
    <style:style style:name="P49" style:family="paragraph" style:parent-style-name="Text_20_body" style:list-style-name="L3">
      <style:text-properties officeooo:paragraph-rsid="00c453ec"/>
    </style:style>
    <style:style style:name="P50" style:family="paragraph" style:parent-style-name="Text_20_body" style:list-style-name="L4"/>
    <style:style style:name="P51" style:family="paragraph">
      <loext:graphic-properties draw:fill="none" draw:fill-color="#000000"/>
      <style:text-properties fo:font-size="10pt"/>
    </style:style>
    <style:style style:name="P52" style:family="paragraph">
      <loext:graphic-properties draw:fill="none" draw:fill-color="#000000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0pt" style:text-underline-style="none" fo:background-color="transparent" loext:char-shading-value="0" style:font-size-asian="10pt" style:font-size-complex="10pt"/>
    </style:style>
    <style:style style:name="T2" style:family="text">
      <style:text-properties fo:font-variant="normal" fo:text-transform="none" style:text-line-through-style="none" style:text-line-through-type="none" style:text-position="0% 100%" style:font-name="Times New Roman" fo:font-size="10pt" style:text-underline-style="none" fo:font-weight="normal" fo:background-color="transparent" loext:char-shading-value="0" style:font-size-asian="10pt" style:font-weight-asian="normal" style:font-size-complex="10pt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4pt" style:text-underline-style="none" fo:background-color="transparent" loext:char-shading-value="0" style:font-size-asian="14pt" style:font-size-complex="14pt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1pt" style:text-underline-style="none" fo:font-weight="normal" fo:background-color="transparent" loext:char-shading-value="0" style:font-size-asian="11pt" style:font-weight-asian="normal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learlyGothicLight" fo:font-size="11pt" fo:font-style="italic" style:text-underline-style="none" fo:font-weight="normal" fo:background-color="transparent" loext:char-shading-value="0" style:font-name-asian="ClearlyGothicLight1" style:font-size-asian="11pt" style:font-style-asian="italic" style:font-weight-asian="normal" style:font-name-complex="ClearlyGothicLight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learlyGothicLight" fo:font-size="10pt" fo:font-style="italic" style:text-underline-style="none" fo:font-weight="normal" fo:background-color="transparent" loext:char-shading-value="0" style:font-name-asian="ClearlyGothicLight1" style:font-size-asian="10pt" style:font-style-asian="italic" style:font-weight-asian="normal" style:font-name-complex="ClearlyGothicLight1" style:font-size-complex="10pt"/>
    </style:style>
    <style:style style:name="T7" style:family="text">
      <style:text-properties fo:font-variant="normal" fo:text-transform="none" fo:color="#333333" loext:opacity="100%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8" style:family="text">
      <style:text-properties style:font-name="ClearlyGothicLight" fo:font-style="italic" style:font-name-asian="ClearlyGothicLight1" style:font-style-asian="italic" style:font-name-complex="ClearlyGothicLight1"/>
    </style:style>
    <style:style style:name="T9" style:family="text">
      <style:text-properties officeooo:rsid="002ff77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3ec3a1" style:font-size-asian="12pt" style:font-size-complex="12pt"/>
    </style:style>
    <style:style style:name="T12" style:family="text">
      <style:text-properties style:font-name="Times New Roman" fo:font-size="12pt" officeooo:rsid="0030ea08" style:font-size-asian="12pt" style:font-size-complex="12pt"/>
    </style:style>
    <style:style style:name="T13" style:family="text">
      <style:text-properties style:font-name="Times New Roman" fo:font-size="12pt" officeooo:rsid="003ac504" style:font-size-asian="12pt" style:font-size-complex="12pt"/>
    </style:style>
    <style:style style:name="T14" style:family="text">
      <style:text-properties style:font-name="Times New Roman" fo:font-size="12pt" officeooo:rsid="00515330" style:font-size-asian="12pt" style:font-size-complex="12pt"/>
    </style:style>
    <style:style style:name="T15" style:family="text">
      <style:text-properties style:font-name="Times New Roman" fo:font-size="12pt" officeooo:rsid="006f3810" style:font-size-asian="12pt" style:font-size-complex="12pt"/>
    </style:style>
    <style:style style:name="T16" style:family="text">
      <style:text-properties style:font-name="Times New Roman" fo:font-size="12pt" officeooo:rsid="002ff77d" style:font-size-asian="12pt" style:font-size-complex="12pt"/>
    </style:style>
    <style:style style:name="T17" style:family="text">
      <style:text-properties style:font-name="Times New Roman" fo:font-size="12pt" officeooo:rsid="00881d8b" style:font-size-asian="12pt" style:font-size-complex="12pt"/>
    </style:style>
    <style:style style:name="T18" style:family="text">
      <style:text-properties style:font-name="Times New Roman" fo:font-size="12pt" officeooo:rsid="0032b404" style:font-size-asian="12pt" style:font-size-complex="12pt"/>
    </style:style>
    <style:style style:name="T19" style:family="text">
      <style:text-properties style:font-name="Times New Roman" fo:font-size="12pt" officeooo:rsid="00350d91" style:font-size-asian="12pt" style:font-size-complex="12pt"/>
    </style:style>
    <style:style style:name="T20" style:family="text">
      <style:text-properties style:font-name="Times New Roman" fo:font-size="12pt" officeooo:rsid="008a1ea4" style:font-size-asian="12pt" style:font-size-complex="12pt"/>
    </style:style>
    <style:style style:name="T21" style:family="text">
      <style:text-properties style:font-name="Times New Roman" fo:font-size="12pt" officeooo:rsid="008b989d" style:font-size-asian="12pt" style:font-size-complex="12pt"/>
    </style:style>
    <style:style style:name="T22" style:family="text">
      <style:text-properties style:font-name="Times New Roman" fo:font-size="12pt" officeooo:rsid="008bed0a" style:font-size-asian="12pt" style:font-size-complex="12pt"/>
    </style:style>
    <style:style style:name="T23" style:family="text">
      <style:text-properties style:font-name="Times New Roman" fo:font-size="12pt" officeooo:rsid="008eeddf" style:font-size-asian="12pt" style:font-size-complex="12pt"/>
    </style:style>
    <style:style style:name="T24" style:family="text">
      <style:text-properties style:font-name="Times New Roman" fo:font-size="12pt" officeooo:rsid="00a93d66" style:font-size-asian="12pt" style:font-size-complex="12pt"/>
    </style:style>
    <style:style style:name="T25" style:family="text">
      <style:text-properties style:font-name="Times New Roman" fo:font-size="12pt" officeooo:rsid="00ab616d" style:font-size-asian="12pt" style:font-size-complex="12pt"/>
    </style:style>
    <style:style style:name="T26" style:family="text">
      <style:text-properties style:font-name="Times New Roman" fo:font-size="12pt" officeooo:rsid="00af095c" style:font-size-asian="12pt" style:font-size-complex="12pt"/>
    </style:style>
    <style:style style:name="T27" style:family="text">
      <style:text-properties style:font-name="Times New Roman" fo:font-size="12pt" officeooo:rsid="00b0838d" style:font-size-asian="12pt" style:font-size-complex="12pt"/>
    </style:style>
    <style:style style:name="T28" style:family="text">
      <style:text-properties style:font-name="Times New Roman" fo:font-size="12pt" officeooo:rsid="00bb9cfb" style:font-size-asian="12pt" style:font-size-complex="12pt"/>
    </style:style>
    <style:style style:name="T29" style:family="text">
      <style:text-properties style:font-name="Times New Roman" fo:font-size="12pt" officeooo:rsid="00bdff62" style:font-size-asian="12pt" style:font-size-complex="12pt"/>
    </style:style>
    <style:style style:name="T30" style:family="text">
      <style:text-properties style:font-name="Times New Roman" fo:font-size="12pt" officeooo:rsid="00cffd2c" style:font-size-asian="12pt" style:font-size-complex="12pt"/>
    </style:style>
    <style:style style:name="T31" style:family="text">
      <style:text-properties style:font-name="Times New Roman" fo:font-size="12pt" officeooo:rsid="00d314be" style:font-size-asian="12pt" style:font-size-complex="12pt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7e367c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5b19c0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7d72cf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6bee67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69f8f5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7dbaa6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7f00b1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5e2b98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832acd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5f9084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84f342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8572a6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33f4e5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2ff77d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32b404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43431a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464540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3ec3a1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405f2d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419fe0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40b291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4536af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45d1cd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normal" officeooo:rsid="0030ea08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officeooo:rsid="004fe7db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8eeddf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938d0e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officeooo:rsid="00a42071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font-weight="normal" officeooo:rsid="00a56cba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font-weight="normal" officeooo:rsid="00633747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font-weight="normal" officeooo:rsid="00a7c9e2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weight="normal" officeooo:rsid="00a27e94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font-weight="normal" officeooo:rsid="00b4f707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fo:font-weight="normal" officeooo:rsid="00b7e3f4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2pt" fo:font-weight="normal" officeooo:rsid="00b93d83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font-weight="normal" officeooo:rsid="00bafb34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normal" officeooo:rsid="00d6c892" style:font-size-asian="12pt" style:font-weight-asian="normal" style:font-size-complex="12pt" style:font-weight-complex="normal"/>
    </style:style>
    <style:style style:name="T70" style:family="text">
      <style:text-properties style:font-name="Times New Roman" fo:font-size="12pt" fo:font-weight="normal" officeooo:rsid="00d7e80d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fo:font-weight="normal" officeooo:rsid="00d9b934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font-weight="normal" officeooo:rsid="00d9eae2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font-weight="bold" officeooo:rsid="0046454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font-weight="bold" officeooo:rsid="00405f2d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bold" officeooo:rsid="00486bfa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font-weight="bold" officeooo:rsid="00c28d78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font-weight="bold" officeooo:rsid="00c41f53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82" style:family="text">
      <style:text-properties style:font-name="Times New Roman" fo:font-size="10pt" fo:font-weight="normal" officeooo:rsid="0043431a" style:font-size-asian="10pt" style:font-weight-asian="normal" style:font-size-complex="10pt" style:font-weight-complex="normal"/>
    </style:style>
    <style:style style:name="T83" style:family="text">
      <style:text-properties style:font-name="Times New Roman" fo:font-size="10pt" fo:font-weight="normal" officeooo:rsid="00483a05" style:font-size-asian="10pt" style:font-weight-asian="normal" style:font-size-complex="10pt" style:font-weight-complex="normal"/>
    </style:style>
    <style:style style:name="T84" style:family="text">
      <style:text-properties style:font-name="Times New Roman" fo:font-size="10pt" fo:font-weight="normal" officeooo:rsid="00486bfa" style:font-size-asian="10pt" style:font-weight-asian="normal" style:font-size-complex="10pt" style:font-weight-complex="normal"/>
    </style:style>
    <style:style style:name="T85" style:family="text">
      <style:text-properties style:text-position="0% 100%" style:font-name="Times New Roman" fo:font-size="12pt" fo:language="it" fo:country="IT" fo:font-weight="normal" officeooo:rsid="0045d1cd" style:text-blinking="false" style:font-size-asian="12pt" style:language-asian="it" style:country-asian="IT" style:font-weight-asian="normal" style:font-size-complex="12pt" style:language-complex="ar" style:country-complex="SA" style:font-weight-complex="normal" style:text-emphasize="none" style:text-scale="100%"/>
    </style:style>
    <style:style style:name="T86" style:family="text">
      <style:text-properties style:text-position="0% 100%" style:font-name="Times New Roman" fo:font-size="12pt" fo:language="it" fo:country="IT" fo:font-weight="normal" officeooo:rsid="00938d0e" style:text-blinking="false" style:font-size-asian="12pt" style:language-asian="it" style:country-asian="IT" style:font-weight-asian="normal" style:font-size-complex="12pt" style:language-complex="ar" style:country-complex="SA" style:font-weight-complex="normal" style:text-emphasize="none" style:text-scale="100%"/>
    </style:style>
    <style:style style:name="T87" style:family="text">
      <style:text-properties style:text-position="0% 100%" style:font-name="Times New Roman" fo:font-size="12pt" fo:language="it" fo:country="IT" fo:font-weight="normal" officeooo:rsid="0030ea08" style:text-blinking="false" style:font-size-asian="12pt" style:language-asian="it" style:country-asian="IT" style:font-weight-asian="normal" style:font-size-complex="12pt" style:language-complex="ar" style:country-complex="SA" style:font-weight-complex="normal" style:text-emphasize="none" style:text-scale="100%"/>
    </style:style>
    <style:style style:name="T88" style:family="text">
      <style:text-properties style:text-position="0% 100%" style:font-name="Times New Roman" fo:font-size="12pt" fo:language="it" fo:country="IT" fo:font-weight="normal" officeooo:rsid="008fc138" style:text-blinking="false" style:font-size-asian="12pt" style:language-asian="it" style:country-asian="IT" style:font-weight-asian="normal" style:font-size-complex="12pt" style:language-complex="ar" style:country-complex="SA" style:font-weight-complex="normal" style:text-emphasize="none" style:text-scale="100%"/>
    </style:style>
    <style:style style:name="T89" style:family="text">
      <style:text-properties style:text-position="0% 100%" style:font-name="Times New Roman" fo:font-size="12pt" fo:language="it" fo:country="IT" fo:font-weight="normal" officeooo:rsid="009ab660" style:text-blinking="false" style:font-size-asian="12pt" style:language-asian="it" style:country-asian="IT" style:font-weight-asian="normal" style:font-size-complex="12pt" style:language-complex="ar" style:country-complex="SA" style:font-weight-complex="normal" style:text-emphasize="none" style:text-scale="100%"/>
    </style:style>
    <style:style style:name="T90" style:family="text">
      <style:text-properties style:text-position="0% 100%" style:font-name="Times New Roman" fo:font-size="12pt" fo:language="it" fo:country="IT" fo:font-weight="normal" officeooo:rsid="009b5198" style:text-blinking="false" style:font-size-asian="12pt" style:language-asian="it" style:country-asian="IT" style:font-weight-asian="normal" style:font-size-complex="12pt" style:language-complex="ar" style:country-complex="SA" style:font-weight-complex="normal" style:text-emphasize="none" style:text-scale="100%"/>
    </style:style>
    <style:style style:name="T91" style:family="text">
      <style:text-properties style:text-position="0% 100%" style:font-name="Times New Roman" fo:font-size="12pt" fo:language="it" fo:country="IT" fo:font-weight="normal" officeooo:rsid="00d5dccd" style:text-blinking="false" style:font-size-asian="12pt" style:language-asian="it" style:country-asian="IT" style:font-weight-asian="normal" style:font-size-complex="12pt" style:language-complex="ar" style:country-complex="SA" style:font-weight-complex="normal" style:text-emphasize="none" style:text-scale="100%"/>
    </style:style>
    <style:style style:name="T92" style:family="text">
      <style:text-properties officeooo:rsid="0032b404"/>
    </style:style>
    <style:style style:name="T93" style:family="text">
      <style:text-properties officeooo:rsid="0036d16b"/>
    </style:style>
    <style:style style:name="T94" style:family="text">
      <style:text-properties fo:color="#000000" loext:opacity="100%" style:text-position="0% 100%" style:font-name="Times New Roman" fo:font-size="12pt" fo:language="it" fo:country="IT" fo:font-weight="bold" officeooo:rsid="00464540" style:text-blinking="false" fo:background-color="transparent" loext:char-shading-value="0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 style:text-emphasize="none" style:text-scale="100%"/>
    </style:style>
    <style:style style:name="T95" style:family="text">
      <style:text-properties fo:color="#000000" loext:opacity="100%" style:text-position="0% 100%" style:font-name="Times New Roman" fo:font-size="12pt" fo:language="it" fo:country="IT" fo:font-weight="normal" officeooo:rsid="0045d1cd" style:text-blinking="false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 style:text-emphasize="none" style:text-scale="100%"/>
    </style:style>
    <style:style style:name="T96" style:family="text">
      <style:text-properties fo:color="#000000" loext:opacity="100%" style:text-position="0% 100%" style:font-name="Times New Roman" fo:font-size="12pt" fo:language="it" fo:country="IT" fo:font-weight="normal" officeooo:rsid="004536af" style:text-blinking="false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 style:text-emphasize="none" style:text-scale="100%"/>
    </style:style>
    <style:style style:name="T97" style:family="text">
      <style:text-properties fo:color="#000000" loext:opacity="100%" style:font-name="Times New Roman" fo:font-size="12pt" fo:font-weight="normal" officeooo:rsid="0040b29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8" style:family="text">
      <style:text-properties fo:color="#000000" loext:opacity="100%" style:font-name="Times New Roman" fo:font-size="12pt" fo:font-weight="normal" officeooo:rsid="00419fe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9" style:family="text">
      <style:text-properties fo:color="#000000" loext:opacity="100%" style:font-name="Times New Roman" fo:font-size="12pt" fo:font-weight="normal" officeooo:rsid="0041354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0" style:family="text">
      <style:text-properties fo:color="#000000" loext:opacity="100%" style:font-name="Times New Roman" fo:font-size="12pt" fo:font-weight="normal" officeooo:rsid="004465b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color="#000000" loext:opacity="100%" style:font-name="Times New Roman" fo:font-size="12pt" fo:font-weight="normal" officeooo:rsid="004536a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color="#000000" loext:opacity="100%" style:font-name="Times New Roman" fo:font-size="12pt" fo:font-weight="normal" officeooo:rsid="0047454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color="#000000" loext:opacity="100%" style:font-name="Times New Roman" fo:font-size="12pt" fo:font-weight="normal" officeooo:rsid="00483a0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color="#000000" loext:opacity="100%" style:font-name="Times New Roman" fo:font-size="12pt" fo:font-weight="normal" officeooo:rsid="0065c09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color="#000000" loext:opacity="100%" style:font-name="Times New Roman" fo:font-size="12pt" fo:font-weight="normal" officeooo:rsid="0066f24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6" style:family="text">
      <style:text-properties fo:color="#000000" loext:opacity="100%" style:font-name="Times New Roman" fo:font-size="12pt" fo:font-weight="normal" officeooo:rsid="0065e26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7" style:family="text">
      <style:text-properties fo:color="#000000" loext:opacity="100%" style:font-name="Times New Roman" fo:font-size="12pt" fo:font-weight="normal" officeooo:rsid="0045d1c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color="#000000" loext:opacity="100%" style:font-name="Times New Roman" fo:font-size="12pt" fo:font-weight="normal" officeooo:rsid="00bd11d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9" style:family="text">
      <style:text-properties fo:color="#000000" loext:opacity="100%" style:font-name="Times New Roman" fo:font-size="12pt" fo:font-weight="normal" officeooo:rsid="00c9808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0" style:family="text">
      <style:text-properties fo:color="#000000" loext:opacity="100%" style:font-name="Times New Roman" fo:font-size="12pt" fo:font-weight="normal" officeooo:rsid="00ca91f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1" style:family="text">
      <style:text-properties fo:color="#000000" loext:opacity="100%" style:font-name="Times New Roman" fo:font-size="12pt" fo:font-weight="normal" officeooo:rsid="00cae68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2" style:family="text">
      <style:text-properties fo:color="#000000" loext:opacity="100%" style:font-name="Times New Roman" fo:font-size="12pt" fo:font-weight="normal" officeooo:rsid="00ce70b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3" style:family="text">
      <style:text-properties fo:color="#000000" loext:opacity="100%" style:font-name="Times New Roman" fo:font-size="12pt" fo:font-weight="normal" officeooo:rsid="00cebc1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4" style:family="text">
      <style:text-properties fo:color="#000000" loext:opacity="100%" style:font-name="Times New Roman" fo:font-size="12pt" fo:font-weight="normal" officeooo:rsid="00d02d7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5" style:family="text">
      <style:text-properties fo:color="#000000" loext:opacity="100%" style:font-name="Times New Roman" fo:font-size="12pt" fo:font-weight="normal" officeooo:rsid="00d0fb0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6" style:family="text">
      <style:text-properties fo:color="#000000" loext:opacity="100%" style:font-name="Times New Roman" fo:font-size="12pt" fo:font-weight="normal" officeooo:rsid="00d269f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7" style:family="text">
      <style:text-properties fo:color="#000000" loext:opacity="100%" style:font-name="Times New Roman" fo:font-size="12pt" fo:font-weight="normal" officeooo:rsid="0040b291" style:font-name-asian="Times New Roman" style:font-size-asian="12pt" style:font-weight-asian="normal" style:font-name-complex="Times New Roman" style:font-size-complex="12pt" style:font-weight-complex="normal"/>
    </style:style>
    <style:style style:name="T118" style:family="text">
      <style:text-properties fo:color="#000000" loext:opacity="100%" style:font-name="Times New Roman" fo:font-size="12pt" fo:font-weight="normal" officeooo:rsid="00464540" style:font-name-asian="Times New Roman" style:font-size-asian="12pt" style:font-weight-asian="normal" style:font-name-complex="Times New Roman" style:font-size-complex="12pt" style:font-weight-complex="normal"/>
    </style:style>
    <style:style style:name="T119" style:family="text">
      <style:text-properties fo:color="#000000" loext:opacity="100%" style:font-name="Times New Roman" fo:font-size="12pt" fo:font-weight="bold" officeooo:rsid="0046454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40b291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1" style:family="text">
      <style:text-properties officeooo:rsid="006873a1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font-weight="normal" officeooo:rsid="00566349" style:font-weight-asian="normal" style:font-weight-complex="normal"/>
    </style:style>
    <style:style style:name="T124" style:family="text">
      <style:text-properties officeooo:rsid="006f3810"/>
    </style:style>
    <style:style style:name="T125" style:family="text">
      <style:text-properties officeooo:rsid="00702c57"/>
    </style:style>
    <style:style style:name="T126" style:family="text">
      <style:text-properties officeooo:rsid="00715796"/>
    </style:style>
    <style:style style:name="T127" style:family="text">
      <style:text-properties officeooo:rsid="00734aed"/>
    </style:style>
    <style:style style:name="T128" style:family="text">
      <style:text-properties officeooo:rsid="00735d7a"/>
    </style:style>
    <style:style style:name="T129" style:family="text">
      <style:text-properties officeooo:rsid="0075fa36"/>
    </style:style>
    <style:style style:name="T130" style:family="text">
      <style:text-properties officeooo:rsid="0078847a"/>
    </style:style>
    <style:style style:name="T131" style:family="text">
      <style:text-properties officeooo:rsid="007a728c"/>
    </style:style>
    <style:style style:name="T132" style:family="text">
      <style:text-properties officeooo:rsid="007bab61"/>
    </style:style>
    <style:style style:name="T133" style:family="text">
      <style:text-properties officeooo:rsid="0080351f"/>
    </style:style>
    <style:style style:name="T134" style:family="text">
      <style:text-properties officeooo:rsid="00863607"/>
    </style:style>
    <style:style style:name="T135" style:family="text">
      <style:text-properties fo:font-size="12pt" fo:font-weight="normal" style:font-size-asian="12pt" style:font-weight-asian="normal" style:font-size-complex="12pt" style:font-weight-complex="normal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fo:font-size="12pt" officeooo:rsid="00350d91" style:font-size-asian="12pt" style:font-size-complex="12pt"/>
    </style:style>
    <style:style style:name="T138" style:family="text">
      <style:text-properties officeooo:rsid="00566743"/>
    </style:style>
    <style:style style:name="T139" style:family="text">
      <style:text-properties officeooo:rsid="008b989d"/>
    </style:style>
    <style:style style:name="T140" style:family="text">
      <style:text-properties officeooo:rsid="00a0a520"/>
    </style:style>
    <style:style style:name="T141" style:family="text">
      <style:text-properties officeooo:rsid="00a1f8c1"/>
    </style:style>
    <style:style style:name="T142" style:family="text">
      <style:text-properties officeooo:rsid="00a27e94"/>
    </style:style>
    <style:style style:name="T143" style:family="text">
      <style:text-properties officeooo:rsid="00350d91"/>
    </style:style>
    <style:style style:name="T144" style:family="text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000000" fo:min-height="3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000000" fo:min-height="5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draw:fill="none" draw:fill-color="#000000" fo:min-height="5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000000" fo:min-height="7.1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8">All<text:span text:style-name="T121">a cortese attenzione</text:span></text:p>
      <text:p text:style-name="P18"><text:span text:style-name="T121">dell’</text:span>Ufficio P<text:span text:style-name="T93">olitiche Giovanili</text:span> <text:span text:style-name="T121">e Servizio Civile</text:span></text:p>
      <text:p text:style-name="P18">e p.c.</text:p>
      <text:p text:style-name="P18"><text:span text:style-name="T121">della Dir</text:span>igente dell’U.O. </text:p>
      <text:p text:style-name="P18">Qualificazione Pedagogica e Politiche Giovanili </text:p>
      <text:p text:style-name="Text_20_body"/>
      <text:p text:style-name="P16">MODULO DI RICHIESTA <text:span text:style-name="T128">CONCESSIONE IN USO DELLA</text:span> SALA ESPOSITIVA “<text:span text:style-name="T129">PR2</text:span>”<text:span text:style-name="T9"> </text:span><text:span text:style-name="T129">DI PROPRIETA’ DEL COMUNE DI RAVENNA</text:span></text:p>
      <text:p text:style-name="P16"/>
      <text:p text:style-name="P22"><text:span text:style-name="Strong_20_Emphasis"><text:span text:style-name="T32">Nome e </text:span></text:span><text:span text:style-name="Strong_20_Emphasis"><text:span text:style-name="T33">c</text:span></text:span><text:span text:style-name="Strong_20_Emphasis"><text:span text:style-name="T32">ognome</text:span></text:span><text:span text:style-name="T32"> _________________</text:span><text:span text:style-name="T34">____________________ </text:span><text:span text:style-name="T35">n</text:span><text:span text:style-name="Strong_20_Emphasis"><text:span text:style-name="T32">ato/a a</text:span></text:span><text:span text:style-name="T32"> ______________</text:span><text:span text:style-name="T34">_______</text:span><text:span text:style-name="T32">_ il </text:span><text:span text:style-name="T34">___/____/_____ </text:span><text:span text:style-name="T35">r</text:span><text:span text:style-name="Strong_20_Emphasis"><text:span text:style-name="T32">esidente a</text:span></text:span><text:span text:style-name="T32"> </text:span><text:span text:style-name="T36">_____</text:span><text:span text:style-name="T32">_____________</text:span><text:span text:style-name="T34">___________________ </text:span><text:span text:style-name="T36">(___)</text:span><text:span text:style-name="T34"> </text:span><text:span text:style-name="T37">in</text:span><text:span text:style-name="T32"> </text:span><text:span text:style-name="T38">v</text:span><text:span text:style-name="T32">ia ____________</text:span><text:span text:style-name="T34">______________</text:span><text:span text:style-name="T32">__ </text:span><text:span text:style-name="T34">n. _______ </text:span><text:span text:style-name="T38">i</text:span><text:span text:style-name="T37">ndirizzo mail ______________________________ </text:span><text:span text:style-name="T39">t</text:span><text:span text:style-name="Strong_20_Emphasis"><text:span text:style-name="T32">elefono</text:span></text:span><text:span text:style-name="T32"> _____________________ </text:span><text:span text:style-name="T39">c</text:span><text:span text:style-name="Strong_20_Emphasis"><text:span text:style-name="T32">odice </text:span></text:span><text:span text:style-name="Strong_20_Emphasis"><text:span text:style-name="T39">f</text:span></text:span><text:span text:style-name="Strong_20_Emphasis"><text:span text:style-name="T32">iscale/</text:span></text:span><text:span text:style-name="Strong_20_Emphasis"><text:span text:style-name="T39">p</text:span></text:span><text:span text:style-name="Strong_20_Emphasis"><text:span text:style-name="T32">artita IVA</text:span></text:span><text:span text:style-name="T32"> _________________________________</text:span></text:p>
      <text:p text:style-name="Text_20_body"><text:span text:style-name="Strong_20_Emphasis"/></text:p>
      <text:p text:style-name="Text_20_body"><text:span text:style-name="Strong_20_Emphasis"><text:span text:style-name="T32">In qualità di (barrare </text:span></text:span><text:span text:style-name="Strong_20_Emphasis"><text:span text:style-name="T56">una </text:span></text:span><text:span text:style-name="Strong_20_Emphasis"><text:span text:style-name="T32">opzion</text:span></text:span><text:span text:style-name="Strong_20_Emphasis"><text:span text:style-name="T56">e</text:span></text:span><text:span text:style-name="Strong_20_Emphasis"><text:span text:style-name="T32">):</text:span></text:span><text:span text:style-name="T10"><text:line-break/>☐ Artista </text:span><text:span text:style-name="T13">under 35 </text:span><text:span text:style-name="T14">(non soggetto a pagamento)</text:span><text:span text:style-name="T10"><text:line-break/>☐ </text:span><text:span text:style-name="T13">Artista</text:span><text:span text:style-name="T10"> </text:span><text:span text:style-name="T13">over</text:span><text:span text:style-name="T10"> 35<text:line-break/>☐ </text:span><text:span text:style-name="T15">Associazione/ente pubblico/fondazione/comitato/gruppo informale</text:span></text:p>
      <text:p text:style-name="P14"><text:span text:style-name="T124">☐ </text:span><text:span text:style-name="T125">Associazione/</text:span><text:span text:style-name="T130">gruppo informale </text:span><text:span text:style-name="T125">giovanile <text:s/></text:span><text:span text:style-name="T126">(ovvero </text:span><text:span text:style-name="T131">associazione/gruppo informale avente </text:span><text:span text:style-name="T125">un consiglio direttivo, o analogo organo comunque denominato, composto in maggioranza assoluta (51%) da giovani di età compresa tra i 18 e i 35 anni compiuti alla data di </text:span><text:span text:style-name="T127">presentazione della domanda</text:span><text:span text:style-name="T139">*</text:span><text:span text:style-name="T127">) </text:span><text:span text:style-name="T132">(non soggett</text:span><text:span text:style-name="T133">a/o</text:span><text:span text:style-name="T132"> a pagamento)</text:span></text:p>
      <text:p text:style-name="P22"><text:span text:style-name="Strong_20_Emphasis"/></text:p>
      <text:p text:style-name="Text_20_body"><text:span text:style-name="Strong_20_Emphasis"><text:span text:style-name="T40">Nel caso di </text:span></text:span><text:span text:style-name="Strong_20_Emphasis"><text:span text:style-name="T41">Associazione/ente pubblico/fondazione/comitato/gruppo informale</text:span></text:span></text:p>
      <text:p text:style-name="P22"><text:span text:style-name="Strong_20_Emphasis"><text:span text:style-name="T42">Denominazione</text:span></text:span><text:span text:style-name="Strong_20_Emphasis"><text:span text:style-name="T32"> </text:span></text:span><text:span text:style-name="T32">___________________________</text:span><text:span text:style-name="T42">__ </text:span><text:span text:style-name="T43">s</text:span><text:span text:style-name="Strong_20_Emphasis"><text:span text:style-name="T32">ede legale</text:span></text:span><text:span text:style-name="T32"> </text:span><text:span text:style-name="T43">in </text:span><text:span text:style-name="T32">________________________</text:span><text:span text:style-name="T42">__ </text:span><text:span text:style-name="T43">(___) </text:span><text:span text:style-name="T44">v</text:span><text:span text:style-name="T32">ia ___________________________</text:span><text:span text:style-name="T42"> n. ____</text:span><text:span text:style-name="T32"> </text:span><text:span text:style-name="T44">i</text:span><text:span text:style-name="Strong_20_Emphasis"><text:span text:style-name="T45">ndirizzo mail </text:span></text:span><text:span text:style-name="T32">___________________________ </text:span><text:span text:style-name="T44">telefono _________________ c</text:span><text:span text:style-name="Strong_20_Emphasis"><text:span text:style-name="T32">odice </text:span></text:span><text:span text:style-name="Strong_20_Emphasis"><text:span text:style-name="T44">f</text:span></text:span><text:span text:style-name="Strong_20_Emphasis"><text:span text:style-name="T32">iscale /</text:span></text:span><text:span text:style-name="Strong_20_Emphasis"><text:span text:style-name="T46"> </text:span></text:span><text:span text:style-name="Strong_20_Emphasis"><text:span text:style-name="T44">p</text:span></text:span><text:span text:style-name="Strong_20_Emphasis"><text:span text:style-name="T32">artita IVA</text:span></text:span><text:span text:style-name="T32"> __________________________</text:span></text:p>
      <text:p text:style-name="P14"/>
      <text:p text:style-name="P14"><text:span text:style-name="T138">S</text:span>pecificare se<text:span text:style-name="T134"> tramite rapporti di collaborazione/convenzione/patrocinio è prevista la concessione in uso </text:span><text:soft-page-break/><text:span text:style-name="T134">della sala espositiva PR2 a titolo gratuito:</text:span></text:p>
      <text:p text:style-name="P15"><text:span text:style-name="T122">☐ </text:span><text:span text:style-name="T123">Sì</text:span><text:span text:style-name="T122"><text:line-break/>☐ </text:span><text:span text:style-name="T123">No</text:span></text:p>
      <text:p text:style-name="Text_20_body"><text:span text:style-name="Strong_20_Emphasis"/></text:p>
      <text:p text:style-name="P21"><text:span text:style-name="Strong_20_Emphasis"><text:span text:style-name="T10">RICHIEDE</text:span></text:span></text:p>
      <text:p text:style-name="Text_20_body"><text:span text:style-name="Strong_20_Emphasis"/></text:p>
      <text:p text:style-name="P23"><text:span text:style-name="T17">la concessione in </text:span><text:span text:style-name="T10">uso temporaneo della </text:span><text:span text:style-name="Strong_20_Emphasis"><text:span text:style-name="T32">sala espositiva </text:span></text:span><text:span text:style-name="Strong_20_Emphasis"><text:span text:style-name="T16">PR2 </text:span></text:span><text:span text:style-name="Strong_20_Emphasis"><text:span text:style-name="T32">di Via M. D’Azeglio 2</text:span></text:span><text:span text:style-name="Strong_20_Emphasis"><text:span text:style-name="T10"> </text:span></text:span><text:span text:style-name="T10">dal </text:span><text:span text:style-name="T20">__/__/____</text:span><text:span text:style-name="T10"> al </text:span><text:span text:style-name="T20">__/__/____ </text:span></text:p>
      <text:p text:style-name="P23"><text:span text:style-name="T10">☐ </text:span><text:span text:style-name="T22">a</text:span><text:span text:style-name="T10"> titolo gratuito </text:span><text:span text:style-name="T12">(riservato agli </text:span><text:span text:style-name="T21">artisti under 35 e associazioni/gruppi informali giovanili*</text:span><text:span text:style-name="T12">)</text:span><text:span text:style-name="T10"><text:line-break/>☐ </text:span><text:span text:style-name="T22">a</text:span><text:span text:style-name="T10"> titolo oneroso (il pagamento sarà effettuato al momento del </text:span><text:span text:style-name="T22">rilascio della</text:span><text:span text:style-name="T10"> concessione </text:span><text:span text:style-name="T22">in uso </text:span><text:span text:style-name="T12">e consiste nell’ammontare di 50,00 euro a settimana)</text:span></text:p>
      <text:p text:style-name="Text_20_body"><text:span text:style-name="Strong_20_Emphasis"/></text:p>
      <text:p text:style-name="P21"><text:span text:style-name="Strong_20_Emphasis"><text:span text:style-name="T12">PE</text:span></text:span><text:span text:style-name="Strong_20_Emphasis"><text:span text:style-name="T18">R</text:span></text:span></text:p>
      <text:p text:style-name="P26"><text:span text:style-name="Strong_20_Emphasis"><text:span text:style-name="T32">Titolo dell'iniziativa/</text:span></text:span><text:span text:style-name="Strong_20_Emphasis"><text:span text:style-name="T57">mostra/</text:span></text:span><text:span text:style-name="Strong_20_Emphasis"><text:span text:style-name="T58">progetto ________</text:span></text:span><text:span text:style-name="Strong_20_Emphasis"><text:span text:style-name="T23">_______________</text:span></text:span><text:span text:style-name="T10">___________________________<text:line-break/></text:span></text:p>
      <text:p text:style-name="P26"><text:span text:style-name="Strong_20_Emphasis"><text:span text:style-name="T32">Abstract </text:span></text:span><text:span text:style-name="Strong_20_Emphasis"><text:span text:style-name="T59">iniziativa/mostra/progetto</text:span></text:span><text:span text:style-name="Strong_20_Emphasis"><text:span text:style-name="T32">:</text:span></text:span></text:p>
      <text:p text:style-name="Text_20_body"><draw:frame text:anchor-type="paragraph" draw:z-index="18" draw:name="Forma3" draw:style-name="gr4" draw:text-style-name="P52" svg:width="18.014cm" svg:height="7.145cm" svg:x="-0.085cm" svg:y="0.026cm"><draw:text-box><text:p>Max 3000 battute</text:p></draw:text-box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24"><text:soft-page-break/><text:span text:style-name="Strong_20_Emphasis"><text:span text:style-name="T56">De</text:span></text:span><text:span text:style-name="Strong_20_Emphasis"><text:span text:style-name="T87">scrizione </text:span></text:span><text:span text:style-name="Strong_20_Emphasis"><text:span text:style-name="T86">iniziativa/mostra/progetto </text:span></text:span><text:span text:style-name="Strong_20_Emphasis"><text:span text:style-name="T89">da realizzarsi presso lo spazio espositivo PR2 </text:span></text:span><text:span text:style-name="Strong_20_Emphasis"><text:span text:style-name="T88">(indicare </text:span></text:span><text:span text:style-name="Strong_20_Emphasis"><text:span text:style-name="T90">nella sezione in oggetto i </text:span></text:span><text:span text:style-name="Strong_20_Emphasis"><text:span text:style-name="T88">giorni e </text:span></text:span><text:span text:style-name="Strong_20_Emphasis"><text:span text:style-name="T90">gli </text:span></text:span><text:span text:style-name="Strong_20_Emphasis"><text:span text:style-name="T88">orari di apertura al pubblico)</text:span></text:span><text:span text:style-name="Strong_20_Emphasis"><text:span text:style-name="T87">:</text:span></text:span></text:p>
      <text:p text:style-name="Text_20_body"><draw:frame text:anchor-type="paragraph" draw:z-index="19" draw:name="Forma3_0" draw:style-name="gr3" draw:text-style-name="P51" svg:width="18.015cm" svg:height="5.299cm" svg:x="-0.085cm" svg:y="0.011cm"><draw:text-box><text:p><text:span text:style-name="T144">Max 1500 battute</text:span></text:p></draw:text-box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<text:span text:style-name="T32">Obiettivi:</text:span></text:span></text:p>
      <text:p text:style-name="Text_20_body"><draw:frame text:anchor-type="paragraph" draw:z-index="20" draw:name="Forma3_1" draw:style-name="gr2" draw:text-style-name="P51" svg:width="18.162cm" svg:height="5.504cm" svg:x="-0.12cm" svg:y="-0.18cm"><draw:text-box><text:p><text:span text:style-name="T144">Max 1500 battute</text:span></text:p></draw:text-box></draw:frame><text:span text:style-name="Strong_20_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><text:span text:style-name="T73">(</text:span></text:span><text:span text:style-name="Emphasis"><text:span text:style-name="T74">Facoltativo</text:span></text:span><text:span text:style-name="Emphasis"><text:span text:style-name="T73">: allegare curriculum dell’artista e immagini delle opere)</text:span></text:span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oft-page-break/><text:span text:style-name="Emphasis"/></text:p>
      <text:p text:style-name="P21"><text:span text:style-name="Strong_20_Emphasis"><text:span text:style-name="T10">DICHIARAZIONI DEL RICHIEDENTE</text:span></text:span></text:p>
      <text:p text:style-name="P15"/>
      <text:p text:style-name="P15">Il/La sottoscritto/a _______________________dichiara:</text:p>
      <text:list text:style-name="L1">
        <text:list-item>
          <text:p text:style-name="P42">di aver visionato la sala, le sue condizioni, <text:span text:style-name="T92">gli </text:span>arredi e <text:span text:style-name="T92">le </text:span><text:span text:style-name="T140">relative </text:span>dotazioni;</text:p>
        </text:list-item>
        <text:list-item>
          <text:p text:style-name="P42">di ritenerla idonea allo svolgimento dell’iniziativa/<text:span text:style-name="T141">mostra/progetto</text:span> proposta/<text:span text:style-name="T141">o</text:span>;</text:p>
        </text:list-item>
        <text:list-item>
          <text:p text:style-name="P43">di aver preso visione del Regolamento <text:span text:style-name="T142">comunale per la concessione in uso</text:span> della sala <text:span text:style-name="T142">espositiva</text:span> (<text:span text:style-name="T142">approvato dal Consiglio Comunale con </text:span>delibera<text:span text:style-name="T142">zione P.G.</text:span> n. 70767/32 del 16/04/2015);</text:p>
        </text:list-item>
        <text:list-item>
          <text:p text:style-name="P34"><text:span text:style-name="Strong_20_Emphasis"><text:span text:style-name="T32">di aver preso visione delle condizioni </text:span></text:span><text:span text:style-name="Strong_20_Emphasis"><text:span text:style-name="T61">di</text:span></text:span><text:span text:style-name="Strong_20_Emphasis"><text:span text:style-name="T32"> concessione dello </text:span></text:span><text:span text:style-name="Strong_20_Emphasis"><text:span text:style-name="T61">s</text:span></text:span><text:span text:style-name="Strong_20_Emphasis"><text:span text:style-name="T32">pazio </text:span></text:span><text:span text:style-name="Strong_20_Emphasis"><text:span text:style-name="T61">espositivo</text:span></text:span><text:span text:style-name="Strong_20_Emphasis"><text:span text:style-name="T32"> e di accettarle incondizionatamente;</text:span></text:span></text:p>
        </text:list-item>
        <text:list-item>
          <text:p text:style-name="P41"><text:span text:style-name="Strong_20_Emphasis"><text:span text:style-name="T32">di assumersi ogni responsabilità </text:span></text:span><text:span text:style-name="Strong_20_Emphasis"><text:span text:style-name="T60">derivante dalla concessione in uso della espositiva PR2</text:span></text:span><text:span text:style-name="Strong_20_Emphasis"><text:span text:style-name="T32">; </text:span></text:span></text:p>
        </text:list-item>
      </text:list>
      <text:p text:style-name="Text_20_body"><text:span text:style-name="Strong_20_Emphasis"/></text:p>
      <text:p text:style-name="Text_20_body"><text:span text:style-name="Strong_20_Emphasis"><text:span text:style-name="T32">segnala le seguenti osservazion</text:span></text:span><text:span text:style-name="Strong_20_Emphasis"><text:span text:style-name="T47">i (da compilare solo in caso di difformità della sala </text:span></text:span><text:span text:style-name="Strong_20_Emphasis"><text:span text:style-name="T45">o del materiale</text:span></text:span><text:span text:style-name="Strong_20_Emphasis"><text:span text:style-name="T47">)</text:span></text:span><text:span text:style-name="Strong_20_Emphasis"><text:span text:style-name="T10">:</text:span></text:span></text:p>
      <text:p text:style-name="P15"><draw:frame text:anchor-type="paragraph" draw:z-index="21" draw:name="Forma3_2" draw:style-name="gr1" draw:text-style-name="P51" svg:width="18.015cm" svg:height="3.416cm" svg:x="0.026cm" svg:y="0.28cm"><draw:text-box><text:p/></draw:text-box></draw:frame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/>
      <text:p text:style-name="Text_20_body"/>
      <text:p text:style-name="P27"><text:span text:style-name="T10">Ravenna </text:span><text:span text:style-name="T19">lì</text:span><text:span text:style-name="T10">, ______________ <text:s text:c="37"/><text:tab/></text:span></text:p>
      <text:p text:style-name="P27"><text:span text:style-name="Strong_20_Emphasis"/></text:p>
      <text:p text:style-name="P27"><text:span text:style-name="Strong_20_Emphasis"/></text:p>
      <text:p text:style-name="P19"><text:span text:style-name="Strong_20_Emphasis"><text:span text:style-name="T32">Firma del richiedente </text:span></text:span><text:span text:style-name="Strong_20_Emphasis"><text:span text:style-name="T45">o del delegato</text:span></text:span></text:p>
      <text:p text:style-name="P44">________________________________</text:p>
      <text:p text:style-name="Text_20_body"><text:span text:style-name="Strong_20_Emphasis"/></text:p>
      <text:p text:style-name="Text_20_body"><text:span text:style-name="Strong_20_Emphasis"/></text:p>
      <text:p text:style-name="Text_20_body"><text:soft-page-break/><text:span text:style-name="Strong_20_Emphasis"/></text:p>
      <text:p text:style-name="P21"><text:span text:style-name="Strong_20_Emphasis"><text:span text:style-name="T10">DATI PER LA FATTURAZIONE</text:span></text:span></text:p>
      <text:p text:style-name="P15"/>
      <text:p text:style-name="P22"><text:span text:style-name="Strong_20_Emphasis"><text:span text:style-name="T32">Il/La sottoscritto/a</text:span></text:span><text:span text:style-name="T32"> ____________________________________ dichiara che la fattura dovrà essere intestata a:</text:span></text:p>
      <text:p text:style-name="P22"><text:span text:style-name="Strong_20_Emphasis"><text:span text:style-name="T32">Nome </text:span></text:span><text:span text:style-name="Strong_20_Emphasis"><text:span text:style-name="T62">e Cognome</text:span></text:span><text:span text:style-name="Strong_20_Emphasis"><text:span text:style-name="T32">/Ragione sociale</text:span></text:span><text:span text:style-name="T32"> </text:span><text:span text:style-name="T62">_____</text:span><text:span text:style-name="T32">__________________________________ </text:span><text:span text:style-name="T63">i</text:span><text:span text:style-name="Strong_20_Emphasis"><text:span text:style-name="T32">ndirizzo </text:span></text:span><text:span text:style-name="Strong_20_Emphasis"><text:span text:style-name="T63">di residenza _______</text:span></text:span><text:span text:style-name="T32">______</text:span><text:span text:style-name="T63">______________________ l</text:span><text:span text:style-name="T32">ocalità ___________</text:span><text:span text:style-name="T63">______________</text:span><text:span text:style-name="T32">_</text:span><text:span text:style-name="T63">_ (____)</text:span><text:span text:style-name="T32"><text:line-break/></text:span><text:span text:style-name="T63">t</text:span><text:span text:style-name="Strong_20_Emphasis"><text:span text:style-name="T32">elefono</text:span></text:span><text:span text:style-name="T32"> __________________________ </text:span><text:span text:style-name="T63">indirizzo mail ________________________________</text:span><text:span text:style-name="T32"> </text:span><text:span text:style-name="Strong_20_Emphasis"><text:span text:style-name="T32">Codice Fiscale/Partita IVA</text:span></text:span><text:span text:style-name="T32"> ________________________</text:span></text:p>
      <text:p text:style-name="Text_20_body"><text:span text:style-name="Strong_20_Emphasis"/></text:p>
      <text:p text:style-name="P28"><text:span text:style-name="Strong_20_Emphasis"><text:span text:style-name="T32">La fattura dovrà essere inviata </text:span></text:span><text:span text:style-name="Strong_20_Emphasis"><text:span text:style-name="T63">telematicamente</text:span></text:span></text:p>
      <text:p text:style-name="P28"><text:span text:style-name="Strong_20_Emphasis"><text:span text:style-name="T32">a:</text:span></text:span><text:span text:style-name="T32"> ______________________________</text:span></text:p>
      <text:p text:style-name="P45">al seguente indirizzo: __________________________</text:p>
      <text:p text:style-name="Text_20_body"><text:span text:style-name="Strong_20_Emphasis"/></text:p>
      <text:p text:style-name="P29"><text:span text:style-name="Strong_20_Emphasis"><text:span text:style-name="T32">Categoria del richiedente (barrare una sola opzione):</text:span></text:span><text:span text:style-name="T10"><text:line-break/>☐ Privato (non esercente attività commerciale)<text:line-break/>☐ </text:span><text:span text:style-name="T24">Operatore economico</text:span><text:span text:style-name="T10"> (esercente attività commerciale)<text:line-break/>☐ </text:span><text:span text:style-name="T15">Associazione/ente pubblico/fondazione/comitato/gruppo informale</text:span><text:span text:style-name="T10"> (con codice fiscale numerico </text:span><text:span text:style-name="T25">e/o partita IVA</text:span><text:span text:style-name="T10">)</text:span></text:p>
      <text:p text:style-name="Text_20_body"><text:span text:style-name="Strong_20_Emphasis"/></text:p>
      <text:p text:style-name="P22"><text:span text:style-name="Strong_20_Emphasis"><text:span text:style-name="T81">Autorizza il trattamento dei dati personali ai sensi del </text:span></text:span><text:span text:style-name="Strong_20_Emphasis"><text:span text:style-name="T7">GDPR (Regolamento UE 2016/679) e dal decreto legislativo 101/2018, che ha adeguato il Codice della Privacy al Regolamento UE</text:span></text:span></text:p>
      <text:p text:style-name="Text_20_body"/>
      <text:p text:style-name="Text_20_body"/>
      <text:p text:style-name="P30"><text:span text:style-name="T136">Ravenna </text:span><text:span text:style-name="T137">lì</text:span><text:span text:style-name="T136">, _________________</text:span></text:p>
      <text:p text:style-name="P30"><text:span text:style-name="Strong_20_Emphasis"/></text:p>
      <text:p text:style-name="P20"><text:span text:style-name="Strong_20_Emphasis"><text:span text:style-name="T10"><text:s text:c="119"/></text:span></text:span><text:span text:style-name="Strong_20_Emphasis"><text:span text:style-name="T32">Firma <text:s/>del richiedente</text:span></text:span><text:span text:style-name="T32"> <text:tab/><text:tab/><text:tab/><text:tab/><text:tab/><text:tab/><text:tab/><text:tab/><text:tab/><text:tab/> <text:s/>_______________________________</text:span></text:p>
      <text:p text:style-name="Text_20_body"><text:span text:style-name="Strong_20_Emphasis"/></text:p>
      <text:p text:style-name="Text_20_body"><text:soft-page-break/><text:span text:style-name="Strong_20_Emphasis"/></text:p>
      <text:p text:style-name="P31"><text:span text:style-name="Strong_20_Emphasis">******************************************************************************************************</text:span></text:p>
      <text:p text:style-name="P21"><text:span text:style-name="Strong_20_Emphasis">(PARTE RISERVATA ALL’UFFICIO)</text:span></text:p>
      <text:p text:style-name="Text_20_body"><text:span text:style-name="Strong_20_Emphasis"/></text:p>
      <text:p text:style-name="P22"><text:span text:style-name="Strong_20_Emphasis"><text:span text:style-name="T10">Oggetto:</text:span></text:span><text:span text:style-name="T10"> richiesta emissione fattura per </text:span><text:span text:style-name="T26">concessione in uso della</text:span><text:span text:style-name="T10"> sala </text:span><text:span text:style-name="T26">espositiva PR2 di proprietà del Comune di Ravenna </text:span><text:span text:style-name="T10">d</text:span><text:span text:style-name="T26">a parte di __________</text:span><text:span text:style-name="T10">___________________</text:span></text:p>
      <text:p text:style-name="P32"><text:span text:style-name="T10">Si richiede l’emissione della fattura per il versamento effettuato in data </text:span><text:span text:style-name="T27">__/__/____</text:span><text:span text:style-name="T10"><text:line-break/></text:span></text:p>
      <text:p text:style-name="P32"><text:span text:style-name="Strong_20_Emphasis"><text:span text:style-name="T10">Quietanza n.</text:span></text:span><text:span text:style-name="T10"> _______________<text:line-break/></text:span></text:p>
      <text:p text:style-name="P32"><text:span text:style-name="Strong_20_Emphasis"><text:span text:style-name="T10">Importo</text:span></text:span><text:span text:style-name="T10"> € ______________ (IVA compresa)</text:span></text:p>
      <text:p text:style-name="Text_20_body"/>
      <text:p text:style-name="P18"><text:span text:style-name="Strong_20_Emphasis"><text:span text:style-name="T135">Il Responsabile dell’Ufficio</text:span></text:span></text:p>
      <text:p text:style-name="P18"><text:span text:style-name="Strong_20_Emphasis"><text:span text:style-name="T135">________________________</text:span>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oft-page-break/><text:span text:style-name="Strong_20_Emphasis"/></text:p>
      <text:p text:style-name="P21"><text:span text:style-name="Strong_20_Emphasis">VADEMECUM – REGOLAMENTO DI UTILIZZO E ALLESTIMENTO DELLO SPAZIO ESPOSITIVO</text:span></text:p>
      <text:p text:style-name="Text_20_body"><text:span text:style-name="Strong_20_Emphasis"/></text:p>
      <text:p text:style-name="P25"><text:span text:style-name="Strong_20_Emphasis"><text:span text:style-name="T48">Sulla base del </text:span></text:span><text:span text:style-name="Strong_20_Emphasis"><text:span text:style-name="T49">R</text:span></text:span><text:span text:style-name="Strong_20_Emphasis"><text:span text:style-name="T48">egolamento </text:span></text:span><text:span text:style-name="Strong_20_Emphasis"><text:span text:style-name="T64">comunale per la concessione in uso</text:span></text:span><text:span text:style-name="Strong_20_Emphasis"><text:span text:style-name="T48"> della sala </text:span></text:span><text:span text:style-name="Strong_20_Emphasis"><text:span text:style-name="T64">espositiva</text:span></text:span><text:span text:style-name="Strong_20_Emphasis"><text:span text:style-name="T48"> (</text:span></text:span><text:span text:style-name="Strong_20_Emphasis"><text:span text:style-name="T64">approvato dal Consiglio Comunale con </text:span></text:span><text:span text:style-name="Strong_20_Emphasis"><text:span text:style-name="T48">delibera</text:span></text:span><text:span text:style-name="Strong_20_Emphasis"><text:span text:style-name="T64">zione P.G.</text:span></text:span><text:span text:style-name="Strong_20_Emphasis"><text:span text:style-name="T48"> n. 70767/32 del 16/04/2015) e a</text:span></text:span><text:span text:style-name="Strong_20_Emphasis"><text:span text:style-name="T50">i fini di salvaguardare e tutelare la sala espositiva PR2 e i suoi apparati, il </text:span></text:span><text:span text:style-name="Strong_20_Emphasis"><text:span text:style-name="T65">concessionario</text:span></text:span><text:span text:style-name="Strong_20_Emphasis"><text:span text:style-name="T50"> è tenuto ad osservare i seguenti accorgimenti.</text:span></text:span></text:p>
      <text:p text:style-name="Text_20_body"><text:span text:style-name="Strong_20_Emphasis"><text:span text:style-name="T75">Divieto di </text:span></text:span><text:span text:style-name="Strong_20_Emphasis"><text:span text:style-name="T76">a</text:span></text:span><text:span text:style-name="Strong_20_Emphasis"><text:span text:style-name="T75">lterazione </text:span></text:span><text:span text:style-name="Strong_20_Emphasis"><text:span text:style-name="T79">degli impianti,</text:span></text:span><text:span text:style-name="Strong_20_Emphasis"><text:span text:style-name="T75"> delle </text:span></text:span><text:span text:style-name="Strong_20_Emphasis"><text:span text:style-name="T76">s</text:span></text:span><text:span text:style-name="Strong_20_Emphasis"><text:span text:style-name="T75">trutture </text:span></text:span><text:span text:style-name="Strong_20_Emphasis"><text:span text:style-name="T76">p</text:span></text:span><text:span text:style-name="Strong_20_Emphasis"><text:span text:style-name="T75">ermanenti </text:span></text:span><text:span text:style-name="Strong_20_Emphasis"><text:span text:style-name="T80">e</text:span></text:span><text:span text:style-name="Strong_20_Emphasis"><text:span text:style-name="T75"> </text:span></text:span><text:span text:style-name="Strong_20_Emphasis"><text:span text:style-name="T77">degli </text:span></text:span><text:span text:style-name="Strong_20_Emphasis"><text:span text:style-name="T78">apparati espositivi</text:span></text:span><text:span text:style-name="Strong_20_Emphasis"><text:span text:style-name="T75">:</text:span></text:span></text:p>
      <text:list text:style-name="L2">
        <text:list-item>
          <text:p text:style-name="P35"><text:span text:style-name="Strong_20_Emphasis"><text:span text:style-name="T50">è vietata l’affissione di qualsiasi materiale alle pareti della sala (a </text:span></text:span><text:span text:style-name="Strong_20_Emphasis"><text:span text:style-name="T66">titolo meramente esemplificativo, </text:span></text:span><text:span text:style-name="Strong_20_Emphasis"><text:span text:style-name="T50"><text:s/>chiodi o </text:span></text:span><text:span text:style-name="Strong_20_Emphasis"><text:span text:style-name="T67">strumenti che prevedano </text:span></text:span><text:span text:style-name="Strong_20_Emphasis"><text:span text:style-name="T50">la perforazione delle stesse,</text:span></text:span><text:span text:style-name="Strong_20_Emphasis"><text:span text:style-name="T51"> coll</text:span></text:span><text:span text:style-name="Strong_20_Emphasis"><text:span text:style-name="T52">a</text:span></text:span><text:span text:style-name="Strong_20_Emphasis"><text:span text:style-name="T51">, scotch biadesivo o patafix </text:span></text:span><text:span text:style-name="Strong_20_Emphasis"><text:span text:style-name="T68">ecc.</text:span></text:span><text:span text:style-name="Strong_20_Emphasis"><text:span text:style-name="T51">)</text:span></text:span><text:span text:style-name="Strong_20_Emphasis"><text:span text:style-name="T50">; </text:span></text:span></text:p>
        </text:list-item>
        <text:list-item>
          <text:p text:style-name="P35"><text:span text:style-name="Strong_20_Emphasis"><text:span text:style-name="T51">è </text:span></text:span><text:span text:style-name="Strong_20_Emphasis"><text:span text:style-name="T32">severamente proibito scrivere o apporre segni indelebili sulle pareti della sala e sulle tele dei pannelli espositivi </text:span></text:span><text:span text:style-name="Strong_20_Emphasis"><text:span text:style-name="T51">(forniti in dotazione dal Comune);</text:span></text:span></text:p>
        </text:list-item>
        <text:list-item>
          <text:p text:style-name="P48"><text:span text:style-name="Strong_20_Emphasis"><text:span text:style-name="T10">è vietato l’utilizzo di chiodi o di altri materiali perforanti sugli apparati espositivi forniti dal Comune (tele dei pannelli espositivi e piedistalli di legno);</text:span></text:span></text:p>
        </text:list-item>
        <text:list-item>
          <text:p text:style-name="P48"><text:span text:style-name="Strong_20_Emphasis"><text:span text:style-name="T51">è vietato </text:span></text:span><text:span text:style-name="Strong_20_Emphasis"><text:span text:style-name="T53">appoggiarsi e appoggiare oggetti pesanti sulla teca (tavolo) di vetro;</text:span></text:span></text:p>
        </text:list-item>
        <text:list-item>
          <text:p text:style-name="P48"><text:span text:style-name="Strong_20_Emphasis"><text:span text:style-name="T10">è vietato forare o incollare (utilizzando scotch, colla o patafix) </text:span></text:span><text:span text:style-name="Strong_20_Emphasis"><text:span text:style-name="T28">l’interno del</text:span></text:span><text:span text:style-name="Strong_20_Emphasis"><text:span text:style-name="T10">la teca (tavolo) in vetro;</text:span></text:span></text:p>
        </text:list-item>
        <text:list-item>
          <text:p text:style-name="P48"><text:span text:style-name="Strong_20_Emphasis"><text:span text:style-name="T10">è vietato allestire eventuali buffet all’interno dello spazio espositivo;</text:span></text:span></text:p>
        </text:list-item>
        <text:list-item>
          <text:p text:style-name="P35"><text:span text:style-name="Strong_20_Emphasis"><text:span text:style-name="T53">è severamente vietato sottrarre le </text:span></text:span><text:span text:style-name="Strong_20_Emphasis"><text:span text:style-name="T51">attrezzature f</text:span></text:span><text:span text:style-name="Strong_20_Emphasis"><text:span text:style-name="T53">ornite del Comune</text:span></text:span><text:span text:style-name="Strong_20_Emphasis"><text:span text:style-name="T51"> </text:span></text:span><text:span text:style-name="Strong_20_Emphasis"><text:span text:style-name="T53">pe</text:span></text:span><text:span text:style-name="Strong_20_Emphasis"><text:span text:style-name="T51">r </text:span></text:span><text:span text:style-name="Strong_20_Emphasis"><text:span text:style-name="T53">l’allestimento (</text:span></text:span><text:span text:style-name="Car._20_predefinito_20_paragrafo"><text:span text:style-name="T97">verranno monitorate eventuali sottrazioni, effettuando un controllo pre e post esposizione);</text:span></text:span></text:p>
        </text:list-item>
        <text:list-item>
          <text:p text:style-name="P48"><text:span text:style-name="Car._20_predefinito_20_paragrafo"><text:span text:style-name="T10">è severamente vietato ostruire le vie di esodo segnalate dagli appositi cartelli;</text:span></text:span></text:p>
        </text:list-item>
        <text:list-item>
          <text:p text:style-name="P36"><text:span text:style-name="Car._20_predefinito_20_paragrafo"><text:span text:style-name="T98">a</text:span></text:span><text:span text:style-name="Car._20_predefinito_20_paragrafo"><text:span text:style-name="T99">l fine di illuminare la sala espositiva, </text:span></text:span><text:span text:style-name="Car._20_predefinito_20_paragrafo"><text:span text:style-name="T98">è consentito </text:span></text:span><text:span text:style-name="Car._20_predefinito_20_paragrafo"><text:span text:style-name="T99">sollevare solamente gli interruttori contrassegnati da una </text:span></text:span><text:span text:style-name="Car._20_predefinito_20_paragrafo"><text:span text:style-name="T98">X </text:span></text:span><text:span text:style-name="Car._20_predefinito_20_paragrafo"><text:span text:style-name="T99">presenti nel </text:span></text:span><text:span text:style-name="Car._20_predefinito_20_paragrafo"><text:span text:style-name="T108">quadro elettrico</text:span></text:span><text:span text:style-name="Car._20_predefinito_20_paragrafo"><text:span text:style-name="T98">; pertanto, è vietato sollevare o abbassare i restanti interruttori;</text:span></text:span></text:p>
        </text:list-item>
        <text:list-item>
          <text:p text:style-name="P35"><text:span text:style-name="Car._20_predefinito_20_paragrafo"><text:span text:style-name="T10">è vietato trascinare i supporti (teca </text:span></text:span><text:span text:style-name="Car._20_predefinito_20_paragrafo"><text:span text:style-name="T29">di vetro, </text:span></text:span><text:span text:style-name="Car._20_predefinito_20_paragrafo"><text:span text:style-name="T10">tavol</text:span></text:span><text:span text:style-name="Car._20_predefinito_20_paragrafo"><text:span text:style-name="T29">i,</text:span></text:span><text:span text:style-name="Car._20_predefinito_20_paragrafo"><text:span text:style-name="T10"> pannelli espositivi telati, piedistalli di legno, ecc…) per non intaccare l’integrità del pavimento;</text:span></text:span></text:p>
        </text:list-item>
        <text:list-item>
          <text:p text:style-name="P35"><text:span text:style-name="Car._20_predefinito_20_paragrafo"><text:span text:style-name="T100">per evitare eventuali danneggiamenti della sala e delle opere esposte, o la sottrazione di materiali in dotazione ed effetti personali, è severamente vietato lasciare la sala incustodita </text:span></text:span><text:span text:style-name="Car._20_predefinito_20_paragrafo"><text:span text:style-name="T101">durante le fasi di allestimento, disallestimento e di guardiania;</text:span></text:span></text:p>
        </text:list-item>
      </text:list>
      <text:p text:style-name="Text_20_body"><text:soft-page-break/><text:span text:style-name="Car._20_predefinito_20_paragrafo"/></text:p>
      <text:p text:style-name="Text_20_body"><text:span text:style-name="Car._20_predefinito_20_paragrafo"><text:span text:style-name="T119">L</text:span></text:span><text:span text:style-name="Car._20_predefinito_20_paragrafo"><text:span text:style-name="T94">a sala è concessa alle seguenti condizioni</text:span></text:span><text:span text:style-name="Car._20_predefinito_20_paragrafo"><text:span text:style-name="T120">:</text:span></text:span></text:p>
      <text:list text:style-name="L3">
        <text:list-item>
          <text:p text:style-name="P49"><text:span text:style-name="Car._20_predefinito_20_paragrafo"><text:span text:style-name="T102">non è consentito effettuare transazioni di natura commerciale all’interno della sala né di consentire l'accesso all'iniziativa mediante corresponsione di un biglietto d'ingresso;</text:span></text:span></text:p>
        </text:list-item>
        <text:list-item>
          <text:p text:style-name="P37"><text:span text:style-name="Car._20_predefinito_20_paragrafo"><text:span text:style-name="T102">i</text:span></text:span><text:span text:style-name="Car._20_predefinito_20_paragrafo"><text:span text:style-name="T97">l </text:span></text:span><text:span text:style-name="Car._20_predefinito_20_paragrafo"><text:span text:style-name="T112">concessionario</text:span></text:span><text:span text:style-name="Car._20_predefinito_20_paragrafo"><text:span text:style-name="T97"> è tenuto alla sorveglianza degli spazi assegnati e si impegna ad essere presente, direttamente o tramite persona delegata indicata </text:span></text:span><text:span text:style-name="Car._20_predefinito_20_paragrafo"><text:span text:style-name="T109">all’ufficio comunale in indirizzo</text:span></text:span><text:span text:style-name="Car._20_predefinito_20_paragrafo"><text:span text:style-name="T97">, per </text:span></text:span><text:span text:style-name="Car._20_predefinito_20_paragrafo"><text:span text:style-name="T110">l’intero periodo di concessione</text:span></text:span><text:span text:style-name="Car._20_predefinito_20_paragrafo"><text:span text:style-name="T97"> della sala, e subentra al Comune di Ravenna ai sensi e per gli effetti del D.lgs 81/08 e successive modifiche. L’eventuale presenza di tirocinanti a supporto dell’iniziativa non esime dalle citate responsabilità;</text:span></text:span></text:p>
        </text:list-item>
        <text:list-item>
          <text:p text:style-name="P37"><text:span text:style-name="Car._20_predefinito_20_paragrafo"><text:span text:style-name="T102">i</text:span></text:span><text:span text:style-name="Car._20_predefinito_20_paragrafo"><text:span text:style-name="T97">l </text:span></text:span><text:span text:style-name="Car._20_predefinito_20_paragrafo"><text:span text:style-name="T112">concessionario</text:span></text:span><text:span text:style-name="Car._20_predefinito_20_paragrafo"><text:span text:style-name="T97"> si assume ogni responsabilità per gli eventuali danni arrecati ai locali, agli impianti e alle attrezzature della sala e delle relative pertinenze nel periodo di tempo di utilizzo della sala, nonché per l'eventuale sottrazion</text:span></text:span><text:span text:style-name="Car._20_predefinito_20_paragrafo"><text:span text:style-name="T103">e</text:span></text:span><text:span text:style-name="Car._20_predefinito_20_paragrafo"><text:span text:style-name="T97"> di beni mobili accertati dal personale dell’Ufficio Politiche Giovanili nei giorni </text:span></text:span><text:span text:style-name="Car._20_predefinito_20_paragrafo"><text:span text:style-name="T111">immediatamente</text:span></text:span><text:span text:style-name="Car._20_predefinito_20_paragrafo"><text:span text:style-name="T97"> successivi </text:span></text:span><text:span text:style-name="Car._20_predefinito_20_paragrafo"><text:span text:style-name="T111">al periodo di concessione della sala espositiva</text:span></text:span><text:span text:style-name="Car._20_predefinito_20_paragrafo"><text:span text:style-name="T97">, e resta obbligato al risarcimento degli stessi;</text:span></text:span></text:p>
        </text:list-item>
        <text:list-item>
          <text:p text:style-name="P37"><text:span text:style-name="Car._20_predefinito_20_paragrafo"><text:span text:style-name="T97">è </text:span></text:span><text:span text:style-name="Car._20_predefinito_20_paragrafo"><text:span text:style-name="T99">demandato al </text:span></text:span><text:span text:style-name="Car._20_predefinito_20_paragrafo"><text:span text:style-name="T113">concessionario</text:span></text:span><text:span text:style-name="Car._20_predefinito_20_paragrafo"><text:span text:style-name="T99"> la gestione autonoma e lo smistamento dei rifiuti; pertanto, è </text:span></text:span><text:span text:style-name="Car._20_predefinito_20_paragrafo"><text:span text:style-name="T97">obbligatorio differenziare i rifiuti e conferirli negli appositi cassonetti </text:span></text:span><text:span text:style-name="Car._20_predefinito_20_paragrafo"><text:span text:style-name="T99">situati </text:span></text:span><text:span text:style-name="Car._20_predefinito_20_paragrafo"><text:span text:style-name="T97">nel parcheggio interno del palazzo (le chiavi d</text:span></text:span><text:span text:style-name="Car._20_predefinito_20_paragrafo"><text:span text:style-name="T99">ei </text:span></text:span><text:span text:style-name="Car._20_predefinito_20_paragrafo"><text:span text:style-name="T97">bidon</text:span></text:span><text:span text:style-name="Car._20_predefinito_20_paragrafo"><text:span text:style-name="T99">i</text:span></text:span><text:span text:style-name="Car._20_predefinito_20_paragrafo"><text:span text:style-name="T97"> sono </text:span></text:span><text:span text:style-name="Car._20_predefinito_20_paragrafo"><text:span text:style-name="T99">presenti</text:span></text:span><text:span text:style-name="Car._20_predefinito_20_paragrafo"><text:span text:style-name="T97"> nel mazzo dato in dotazione);</text:span></text:span></text:p>
        </text:list-item>
        <text:list-item>
          <text:p text:style-name="P37"><text:span text:style-name="Car._20_predefinito_20_paragrafo"><text:span text:style-name="T10">è demandato al </text:span></text:span><text:span text:style-name="Car._20_predefinito_20_paragrafo"><text:span text:style-name="T30">concessionario</text:span></text:span><text:span text:style-name="Car._20_predefinito_20_paragrafo"><text:span text:style-name="T10"> la compilazione dell’apposito modulo di richiesta dei materiali forniti in dotazione del Comune per agevolare le fasi di controllo pre e post esposizione;</text:span></text:span></text:p>
        </text:list-item>
        <text:list-item>
          <text:p text:style-name="P37"><text:span text:style-name="Car._20_predefinito_20_paragrafo"><text:span text:style-name="T104">è demandato al </text:span></text:span><text:span text:style-name="Car._20_predefinito_20_paragrafo"><text:span text:style-name="T114">concessionario</text:span></text:span><text:span text:style-name="Car._20_predefinito_20_paragrafo"><text:span text:style-name="T104"> il controllo del numero di persone presenti </text:span></text:span><text:span text:style-name="Car._20_predefinito_20_paragrafo"><text:span text:style-name="T105">simultaneamente</text:span></text:span><text:span text:style-name="Car._20_predefinito_20_paragrafo"><text:span text:style-name="T104"> all’interno dello spazio espositivo affinché non venga superato il numero massimo consentito </text:span></text:span><text:span text:style-name="Car._20_predefinito_20_paragrafo"><text:span text:style-name="T114">(65) </text:span></text:span><text:span text:style-name="Car._20_predefinito_20_paragrafo"><text:span text:style-name="T104">ai sensi del D.Lgs 81/2008 </text:span></text:span><text:span text:style-name="Car._20_predefinito_20_paragrafo"><text:span text:style-name="T106">e ss.mm.ii.</text:span></text:span><text:span text:style-name="Car._20_predefinito_20_paragrafo"><text:span text:style-name="T104">;</text:span></text:span></text:p>
        </text:list-item>
        <text:list-item>
          <text:p text:style-name="P37"><text:span text:style-name="Car._20_predefinito_20_paragrafo"><text:span text:style-name="T107">per ogni </text:span></text:span><text:span text:style-name="Car._20_predefinito_20_paragrafo"><text:span text:style-name="T95">evento</text:span></text:span><text:span text:style-name="Car._20_predefinito_20_paragrafo"><text:span text:style-name="T107"> verrà </text:span></text:span><text:span text:style-name="Car._20_predefinito_20_paragrafo"><text:span text:style-name="T95">fornito</text:span></text:span><text:span text:style-name="Car._20_predefinito_20_paragrafo"><text:span text:style-name="T107"> </text:span></text:span><text:span text:style-name="Car._20_predefinito_20_paragrafo"><text:span text:style-name="T95">il</text:span></text:span><text:span text:style-name="Car._20_predefinito_20_paragrafo"><text:span text:style-name="T107"> file excel “Report ingressi visitatori”, da compilare in ogni sua parte e da rinviare al</text:span></text:span><text:span text:style-name="Car._20_predefinito_20_paragrafo"><text:span text:style-name="T115">l’</text:span></text:span><text:span text:style-name="Car._20_predefinito_20_paragrafo"><text:span text:style-name="T107">indirizzo </text:span></text:span><text:span text:style-name="Car._20_predefinito_20_paragrafo"><text:span text:style-name="T115">mail</text:span></text:span><text:span text:style-name="Car._20_predefinito_20_paragrafo"><text:span text:style-name="T107"> </text:span></text:span><text:a xlink:type="simple" xlink:href="mailto:lbasigli@comune.ravenna.it" text:style-name="Internet_20_link" text:visited-style-name="Visited_20_Internet_20_Link"><text:span text:style-name="Car._20_predefinito_20_paragrafo"><text:span text:style-name="T10">lbasigli@comune.ravenna.it</text:span></text:span></text:a><text:span text:style-name="Car._20_predefinito_20_paragrafo"><text:span text:style-name="T107"> ad evento concluso.</text:span></text:span></text:p>
        </text:list-item>
      </text:list>
      <text:p text:style-name="Text_20_body"><text:span text:style-name="Car._20_predefinito_20_paragrafo"/></text:p>
      <text:p text:style-name="Text_20_body"><text:span text:style-name="Strong_20_Emphasis"><text:span text:style-name="T10">È consentito/</text:span></text:span><text:span text:style-name="Strong_20_Emphasis"><text:span text:style-name="T31">a</text:span></text:span><text:span text:style-name="Strong_20_Emphasis"><text:span text:style-name="T10">:</text:span></text:span></text:p>
      <text:list text:style-name="L4">
        <text:list-item>
          <text:p text:style-name="P38"><text:span text:style-name="Car._20_predefinito_20_paragrafo"><text:span text:style-name="T104">ai sensi del D.Lgs 81/2008 </text:span></text:span><text:span text:style-name="Car._20_predefinito_20_paragrafo"><text:span text:style-name="T106">e ss.mm.ii., </text:span></text:span><text:span text:style-name="Car._20_predefinito_20_paragrafo"><text:span text:style-name="T116">la presenza di massimo 65 persone simultaneamente </text:span></text:span><text:span text:style-name="Strong_20_Emphasis"><text:span text:style-name="T116">all’interno dello spazio espositivo PR2</text:span></text:span><text:span text:style-name="Car._20_predefinito_20_paragrafo"><text:span text:style-name="T104">;</text:span></text:span></text:p>
        </text:list-item>
        <text:list-item>
          <text:p text:style-name="P39"><text:span text:style-name="Strong_20_Emphasis"><text:span text:style-name="T54">l’utilizzo dei materiali forniti dal Comune rispettando quanto detto in precedenza e attenendosi al </text:span></text:span><text:span text:style-name="Strong_20_Emphasis"><text:span text:style-name="T49">R</text:span></text:span><text:span text:style-name="Strong_20_Emphasis"><text:span text:style-name="T54">egolamento </text:span></text:span><text:span text:style-name="Strong_20_Emphasis"><text:span text:style-name="T64">comunale per la concessione in uso</text:span></text:span><text:span text:style-name="Strong_20_Emphasis"><text:span text:style-name="T48"> della sala </text:span></text:span><text:span text:style-name="Strong_20_Emphasis"><text:span text:style-name="T64">espositiva</text:span></text:span><text:span text:style-name="Strong_20_Emphasis"><text:span text:style-name="T54">;</text:span></text:span></text:p>
        </text:list-item>
        <text:list-item>
          <text:p text:style-name="P50"><text:span text:style-name="Strong_20_Emphasis"><text:span text:style-name="T52">l’utilizzo di chiodi di piccolo-</text:span></text:span><text:span text:style-name="Strong_20_Emphasis"><text:span text:style-name="T48">medio</text:span></text:span><text:span text:style-name="Strong_20_Emphasis"><text:span text:style-name="T52"> formato da affiggere soltanto </text:span></text:span><text:span text:style-name="Strong_20_Emphasis"><text:span text:style-name="T48">nella zona retrostante (supporto </text:span></text:span><text:soft-page-break/><text:span text:style-name="Strong_20_Emphasis"><text:span text:style-name="T48">in legno) dei pannelli espositivi telati;</text:span></text:span><text:span text:style-name="Strong_20_Emphasis"><text:span text:style-name="T52"> <text:s/></text:span></text:span></text:p>
        </text:list-item>
        <text:list-item>
          <text:p text:style-name="P40"><text:span text:style-name="Strong_20_Emphasis"><text:span text:style-name="T10">l’affissione tramite ganci e scotch biadesivi, patafix o scotch carta di materiali espositivi o delle opere sulla tela dei pannelli espositivi telati o dei piedistalli in legno;</text:span></text:span></text:p>
        </text:list-item>
        <text:list-item>
          <text:p text:style-name="P40"><text:span text:style-name="Car._20_predefinito_20_paragrafo"><text:span text:style-name="T96">l’utilizzo de</text:span></text:span><text:span text:style-name="Car._20_predefinito_20_paragrafo"><text:span text:style-name="T117">i kit ganci per guide installate lungo i corrid</text:span></text:span><text:span text:style-name="Car._20_predefinito_20_paragrafo"><text:span text:style-name="T118">o</text:span></text:span><text:span text:style-name="Car._20_predefinito_20_paragrafo"><text:span text:style-name="T117">i (verranno monitorate eventuali sottr</text:span></text:span><text:span text:style-name="Car._20_predefinito_20_paragrafo"><text:span text:style-name="T118">a</text:span></text:span><text:span text:style-name="Car._20_predefinito_20_paragrafo"><text:span text:style-name="T117">zioni, effettuando un controllo pre e post esposizione);</text:span></text:span></text:p>
        </text:list-item>
        <text:list-item>
          <text:p text:style-name="P50"><text:span text:style-name="Strong_20_Emphasis"><text:span text:style-name="T10">l’utilizzo dell’atrio antistante la sala espositiva per ospitare eventuali buffet.</text:span></text:span></text:p>
        </text:list-item>
      </text:list>
      <text:p text:style-name="Text_20_body"><text:span text:style-name="Strong_20_Emphasis"/></text:p>
      <text:p text:style-name="P22"><text:span text:style-name="Strong_20_Emphasis"><text:span text:style-name="T55">N.B. LA CASSETTA D</text:span></text:span><text:span text:style-name="Strong_20_Emphasis"><text:span text:style-name="T85">EL PRONTO SOCCORSO, IN DOTAZIONE </text:span></text:span><text:span text:style-name="Strong_20_Emphasis"><text:span text:style-name="T91">AI CONCESSIONARI DELLA SALA ESPOSITIVA PR2</text:span></text:span><text:span text:style-name="Strong_20_Emphasis"><text:span text:style-name="T85">,</text:span></text:span><text:span text:style-name="Strong_20_Emphasis"><text:span text:style-name="T55"> SI TROVA NEL </text:span></text:span><text:span text:style-name="Strong_20_Emphasis"><text:span text:style-name="T72">VANO ATTIGUO AL BAGNO DI SERVIZIO (</text:span></text:span><text:span text:style-name="Strong_20_Emphasis"><text:span text:style-name="T70">BAGNO</text:span></text:span><text:span text:style-name="Strong_20_Emphasis"><text:span text:style-name="T69"> </text:span></text:span><text:span text:style-name="Strong_20_Emphasis"><text:span text:style-name="T70">UFFICIO </text:span></text:span><text:span text:style-name="Strong_20_Emphasis"><text:span text:style-name="T55">POLITICHE GIOVANILI </text:span></text:span><text:span text:style-name="Strong_20_Emphasis"><text:span text:style-name="T69">E SERVIZIO CIVILE</text:span></text:span><text:span text:style-name="Strong_20_Emphasis"><text:span text:style-name="T70">)</text:span></text:span></text:p>
      <text:p text:style-name="P22"><text:span text:style-name="Strong_20_Emphasis"/></text:p>
      <text:p text:style-name="P22"><text:span text:style-name="Strong_20_Emphasis"><text:span text:style-name="T82">Ad integrazione del seguente documento, si rimanda all’osservazione delle regole sulla sicurezza dei lavoratori previsto dall’art. 36 del D.Lgs 81/2008 e s.m.i., </text:span></text:span><text:span text:style-name="Strong_20_Emphasis"><text:span text:style-name="T83">e alla presa visione e compilazione dei seguenti allegati: Allegato A – Regolamento di concessione; Allegato B – Elenco materiali </text:span></text:span><text:span text:style-name="Strong_20_Emphasis"><text:span text:style-name="T84">espositivi</text:span></text:span><text:span text:style-name="Strong_20_Emphasis"><text:span text:style-name="T83"> in dotazione. </text:span></text:span></text:p>
      <text:p text:style-name="P17"/>
      <text:p text:style-name="Text_20_body"><text:span text:style-name="Strong_20_Emphasis"/></text:p>
      <text:p text:style-name="P15">Ravenna <text:span text:style-name="T143">lì</text:span>, _____________________<text:tab/><text:tab/><text:tab/><text:tab/> <text:s/><text:tab/> <text:s text:c="23"/></text:p>
      <text:p text:style-name="P15"/>
      <text:p text:style-name="P18"><text:span text:style-name="Strong_20_Emphasis"><text:span text:style-name="T11"><text:s text:c="124"/></text:span></text:span><text:span text:style-name="Strong_20_Emphasis"><text:span text:style-name="T50"><text:s text:c="3"/></text:span></text:span><text:span text:style-name="Strong_20_Emphasis"><text:span text:style-name="T71">P</text:span></text:span><text:span text:style-name="Strong_20_Emphasis"><text:span text:style-name="T50">resa visione</text:span></text:span><text:span text:style-name="T32"> </text:span><text:span text:style-name="T10"><text:tab/><text:tab/><text:tab/><text:tab/><text:tab/><text:tab/><text:tab/><text:tab/><text:tab/><text:tab/> <text:s/><text:tab/><text:tab/><text:tab/><text:tab/><text:tab/><text:tab/><text:tab/><text:tab/><text:tab/><text:tab/><text:tab/><text:tab/><text:tab/> <text:s text:c="10"/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learlyGothicLight" svg:font-family="ClearlyGothicLight" style:font-family-generic="roman" style:font-pitch="variable"/>
    <style:font-face style:name="ClearlyGothicLight1" svg:font-family="ClearlyGothicLight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NSimSun" style:font-size-asian="10pt" style:language-asian="zh" style:country-asian="CN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1" style:list-style-name="" style:class="list">
      <style:paragraph-properties fo:margin-top="0cm" fo:margin-bottom="0.212cm" style:contextual-spacing="false" style:line-height-at-least="0.002cm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fo:margin-top="0.423cm" fo:margin-bottom="0.106cm" style:contextual-spacing="false" style:line-height-at-least="0.002cm" fo:hyphenation-ladder-count="no-limit" fo:keep-with-next="always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left="0cm" fo:margin-right="0cm" style:line-height-at-least="0.002cm" fo:hyphenation-ladder-count="no-limit" fo:text-indent="0cm" style:auto-text-indent="false" fo:keep-with-next="always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list-style-name="" style:class="text">
      <style:paragraph-properties fo:margin-left="10.502cm" fo:margin-right="0cm" style:line-height-at-least="0.002cm" fo:text-align="justify" style:justify-single-word="false" fo:hyphenation-ladder-count="no-limit" fo:text-indent="0cm" style:auto-text-indent="false" fo:keep-with-next="always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style:line-height-at-least="0.002cm" fo:text-align="end" style:justify-single-word="false" fo:hyphenation-ladder-count="no-limit" fo:keep-with-next="always" style:vertical-align="top"/>
      <style:text-properties style:text-position="0% 100%" fo:font-size="12pt" fo:language="it" fo:country="IT" style:text-blinking="false" style:font-size-asian="12pt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style:contextual-spacing="false" style:line-height-at-least="0.002cm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2" style:family="paragraph" style:parent-style-name="Normale" style:default-outline-level="1" style:list-style-name="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Normale" style:default-outline-level="1" style:list-style-name="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e" style:next-style-name="Corpo_20_testo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e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 style:default-outline-level="1" style:list-style-name="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language="it" fo:country="IT" fo:font-weight="bold" style:text-blinking="false" style:language-asian="it" style:country-asian="IT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Normale" style:default-outline-level="1" style:list-style-name="">
      <style:paragraph-properties fo:margin-left="5.6cm" fo:margin-right="0cm" fo:margin-top="1.905cm" fo:margin-bottom="0cm" style:contextual-spacing="false" style:line-height-at-least="0.002cm" fo:text-align="center" style:justify-single-word="false" fo:hyphenation-ladder-count="no-limit" fo:text-indent="0cm" style:auto-text-indent="false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8.752cm" fo:margin-right="0cm" fo:margin-top="1.058cm" fo:margin-bottom="0.423cm" style:contextual-spacing="false" style:line-height-at-least="0.002cm" fo:hyphenation-ladder-count="no-limit" fo:text-indent="0cm" style:auto-text-indent="false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Normale" style:default-outline-level="1" style:list-style-name="">
      <style:paragraph-properties fo:margin-left="0cm" fo:margin-right="0cm" fo:margin-top="0.423cm" fo:margin-bottom="0cm" style:contextual-spacing="false" style:line-height-at-least="0.002cm" fo:text-align="justify" style:justify-single-word="false" fo:hyphenation-ladder-count="no-limit" fo:text-indent="0.501cm" style:auto-text-indent="false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default-outline-level="1" style:list-style-name="" style:class="extra">
      <style:paragraph-properties fo:margin-top="0cm" fo:margin-bottom="0.212cm" style:contextual-spacing="false" style:line-height-at-least="0.002cm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font-name="OpenSymbol1" fo:font-family="OpenSymbol" style:font-family-generic="roman" style:font-pitch="variable" style:text-blinking="false" style:font-name-complex="OpenSymbol2" style:font-family-complex="OpenSymbol" style:font-family-generic-complex="system" style:font-pitch-complex="variabl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Carattere_20_predefinito_20_paragrafo1" style:display-name="WW-Carattere predefinito paragrafo1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 style:parent-style-name="WW-Carattere_20_predefinito_20_paragrafo1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style:text-position="0% 100%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2" style:display-name="ListLabel 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4LVL1" style:display-name="WW_CharLFO4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4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5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6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7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8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9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10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085cm" fo:margin-left="0cm" fo:margin-top="0cm" fo:margin-bottom="0cm" fo:break-before="auto" fo:break-after="auto" table:align="left" style:writing-mode="lr-tb"/>
    </style:style>
    <style:style style:name="Tabella1.A" style:family="table-column">
      <style:table-column-properties style:column-width="2.2cm"/>
    </style:style>
    <style:style style:name="Tabella1.B" style:family="table-column">
      <style:table-column-properties style:column-width="12.065cm"/>
    </style:style>
    <style:style style:name="Tabella1.C" style:family="table-column">
      <style:table-column-properties style:column-width="3.821cm"/>
    </style:style>
    <style:style style:name="Tabella1.1" style:family="table-row">
      <style:table-row-properties style:min-row-height="1.004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.2" style:family="table-row">
      <style:table-row-properties style:min-row-height="1.496cm" fo:keep-together="auto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fo:background-color="transparent" style:font-name-asian="Times New Roman1" style:font-size-asian="18pt" style:font-style-asian="normal" style:font-weight-asian="normal" style:font-name-complex="Times New Roman1" style:font-size-complex="18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normal" fo:font-weight="bold" style:font-name-asian="Times New Roman1" style:font-style-asian="normal" style:font-weight-asian="bold" style:font-name-complex="Times New Roman1" style:font-style-complex="normal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normal" style:font-name-asian="Times New Roman1" style:font-style-asian="normal" style:font-name-complex="Times New Roman1" style:font-style-complex="normal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14f24" officeooo:paragraph-rsid="00214f24" fo:background-color="transparent" style:font-name-asian="Times New Roman1" style:font-size-asian="11pt" style:font-style-asian="normal" style:font-weight-asian="normal" style:font-name-complex="Times New Roman1" style:font-size-complex="11pt" style:font-style-complex="normal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rsid="00214f24" officeooo:paragraph-rsid="00214f24" fo:background-color="transparent" style:font-name-asian="Times New Roman1" style:font-size-asian="11pt" style:font-style-asian="italic" style:font-weight-asian="normal" style:font-name-complex="Times New Roman1" style:font-size-complex="11pt"/>
    </style:style>
    <style:style style:name="MP9" style:family="paragraph" style:parent-style-name="normal">
      <loext:graphic-properties draw:fill="none" draw:fill-color="#ffffff"/>
      <style:paragraph-properties fo:margin-left="12.48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10" style:family="paragraph" style:parent-style-name="normal">
      <loext:graphic-properties draw:fill="none" draw:fill-color="#ffffff"/>
      <style:paragraph-properties fo:margin-left="-0.25cm" fo:margin-right="-0.25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.035cm" fo:padding-bottom="0cm" fo:border-left="none" fo:border-right="none" fo:border-top="0.51pt solid #000000" fo:border-bottom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1" style:family="paragraph" style:parent-style-name="normal">
      <loext:graphic-properties draw:fill="none" draw:fill-color="#ffffff"/>
      <style:paragraph-properties fo:margin-left="-0.25cm" fo:margin-right="-0.25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.035cm" fo:padding-bottom="0cm" fo:border-left="none" fo:border-right="none" fo:border-top="0.51pt solid #000000" fo:border-bottom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12" style:family="paragraph" style:parent-style-name="normal">
      <loext:graphic-properties draw:fill="none" draw:fill-color="#ffffff"/>
      <style:paragraph-properties fo:margin-left="-0.25cm" fo:margin-right="-0.25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.035cm" fo:padding-bottom="0cm" fo:border-left="none" fo:border-right="none" fo:border-top="0.51pt solid #000000" fo:border-bottom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style:text-line-through-style="none" style:text-line-through-type="none" style:text-position="0% 100%" style:font-name="Times New Roman" fo:font-size="10pt" style:text-underline-style="none" fo:background-color="transparent" loext:char-shading-value="0" style:font-size-asian="10pt" style:font-size-complex="10pt"/>
    </style:style>
    <style:style style:name="MT2" style:family="text">
      <style:text-properties fo:font-variant="normal" fo:text-transform="none" style:text-line-through-style="none" style:text-line-through-type="none" style:text-position="0% 100%" style:font-name="Times New Roman" fo:font-size="14pt" style:text-underline-style="none" fo:background-color="transparent" loext:char-shading-value="0" style:font-size-asian="14pt" style:font-size-complex="14pt"/>
    </style:style>
    <style:style style:name="MT3" style:family="text">
      <style:text-properties fo:font-variant="normal" fo:text-transform="none" style:text-line-through-style="none" style:text-line-through-type="none" style:text-position="0% 100%" style:font-name="Times New Roman" fo:font-size="10pt" style:text-underline-style="none" fo:font-weight="normal" fo:background-color="transparent" loext:char-shading-value="0" style:font-size-asian="10pt" style:font-weight-asian="normal" style:font-size-complex="10pt"/>
    </style:style>
    <style:style style:name="MT4" style:family="text">
      <style:text-properties fo:font-variant="normal" fo:text-transform="none" style:text-line-through-style="none" style:text-line-through-type="none" style:text-position="0% 100%" style:font-name="Times New Roman" fo:font-size="11pt" style:text-underline-style="none" fo:font-weight="normal" fo:background-color="transparent" loext:char-shading-value="0" style:font-size-asian="11pt" style:font-weight-asian="normal" style:font-size-complex="11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learlyGothicLight" fo:font-size="11pt" fo:font-style="italic" style:text-underline-style="none" fo:font-weight="normal" fo:background-color="transparent" loext:char-shading-value="0" style:font-name-asian="ClearlyGothicLight1" style:font-size-asian="11pt" style:font-style-asian="italic" style:font-weight-asian="normal" style:font-name-complex="ClearlyGothicLight1" style:font-size-complex="11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learlyGothicLight" fo:font-size="10pt" fo:font-style="italic" style:text-underline-style="none" fo:font-weight="normal" fo:background-color="transparent" loext:char-shading-value="0" style:font-name-asian="ClearlyGothicLight1" style:font-size-asian="10pt" style:font-style-asian="italic" style:font-weight-asian="normal" style:font-name-complex="ClearlyGothicLight1" style:font-size-complex="10pt"/>
    </style:style>
    <style:style style:name="MT7" style:family="text">
      <style:text-properties style:font-name="ClearlyGothicLight" fo:font-style="italic" style:font-name-asian="ClearlyGothicLight1" style:font-style-asian="italic" style:font-name-complex="ClearlyGothicLight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71cm" fo:margin-bottom="1.071cm" fo:margin-left="1.501cm" fo:margin-right="1.501cm" style:writing-mode="lr-tb" style:layout-grid-color="#c0c0c0" style:layout-grid-lines="227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3.545cm" fo:margin-left="0cm" fo:margin-right="0cm" fo:margin-top="3.4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p text:style-name="MP2"><draw:frame draw:style-name="Mfr1" draw:name="image1.png" text:anchor-type="as-char" svg:width="1.792cm" svg:height="2.499cm" draw:z-index="8"><draw:image xlink:href="Pictures/10000001000001F8000002BFC696CDC94A6510C3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3">COMUNE DI RAVENNA</text:p>
            </table:table-cell>
            <table:table-cell table:style-name="Tabella1.A1" table:number-rows-spanned="2" office:value-type="string">
              <text:p text:style-name="MP4"/>
            </table:table-cell>
          </table:table-row>
          <table:table-row table:style-name="Tabella1.2">
            <table:covered-table-cell table:style-name="Tabella1.A1"/>
            <table:table-cell table:style-name="Tabella1.A1" office:value-type="string">
              <text:p text:style-name="MP5"><text:span text:style-name="MT1">Area Infanzia, Istruzione e Giovani</text:span><text:span text:style-name="MT2"> </text:span></text:p>
              <text:p text:style-name="MP6"><text:span text:style-name="MT3">U.O. </text:span><text:span text:style-name="MT4">Qualificazione Pedagogica e Politiche Giovanili</text:span></text:p>
              <text:p text:style-name="MP7">Via Massimo d’Azeglio n.2</text:p>
              <text:p text:style-name="MP8"/>
            </table:table-cell>
            <table:covered-table-cell table:style-name="Tabella1.A1"/>
          </table:table-row>
        </table:table>
        <text:p text:style-name="MP9"/>
      </style:header>
      <style:footer>
        <text:p text:style-name="MP10"><text:span text:style-name="MT5">v</text:span><text:span text:style-name="MT6">ia </text:span><text:span text:style-name="MT7">d</text:span><text:span text:style-name="MT6">'Azeglio, 2 - 48121 - Ravenna - Tel. 482515 - Fax 546099 <text:s/>e-mail giovani@comune.ra.it</text:span></text:p>
        <text:p text:style-name="MP11"/>
        <text:p text:style-name="MP10"><draw:frame draw:style-name="Mfr1" draw:name="image3.png" text:anchor-type="as-char" svg:width="1.113cm" svg:height="1.346cm" draw:z-index="17"><draw:image xlink:href="Pictures/1000000000000124000001CA8659F48325EECB8C.png" xlink:type="simple" xlink:show="embed" xlink:actuate="onLoad" draw:mime-type="image/png"/></draw:frame></text:p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2-01T11:12:00</meta:creation-date>
    <meta:initial-creator>pcevoli</meta:initial-creator>
    <meta:generator>LibreOffice/7.5.1.2$Windows_X86_64 LibreOffice_project/fcbaee479e84c6cd81291587d2ee68cba099e129</meta:generator>
    <dc:date>2026-01-13T14:39:58.980000000</dc:date>
    <meta:editing-duration>PT4H36M39S</meta:editing-duration>
    <meta:editing-cycles>169</meta:editing-cycles>
    <meta:document-statistic meta:table-count="1" meta:image-count="2" meta:object-count="0" meta:page-count="9" meta:paragraph-count="91" meta:word-count="1388" meta:character-count="10935" meta:non-whitespace-character-count="9282"/>
  </office:meta>
</office:document-meta>
</file>